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alheide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aalheide 14, 3069KP, plaatsen van een dakkapel in het voordakvlak 2e lijns. De dakkapel komt in de plaats van de loggia en heeft de afmetingen 2,2 m breed en 1,7 m hoog.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30-10-2023, op dezelfde dag verzonden, dossiernummer OMV.23.08.0022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66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Daalheide 14</meta:user-defined>
    <meta:user-defined meta:name="DCTERMS.W3CDTF/DCTERMS.available">2023-11-02</meta:user-defined>
    <meta:user-defined meta:name="DCTERMS.W3CDTF/OVERHEIDop.jaargang">2023</meta:user-defined>
    <meta:user-defined meta:name="OVERHEIDop.publicationIssue">466661</meta:user-defined>
    <meta:user-defined meta:name="OVERHEIDop.GmbID/DC.identifier">gmb-2023-466661</meta:user-defined>
    <meta:user-defined meta:name="OVERHEIDop.versieInformatie"/>
  </office:meta>
</office:document-meta>
</file>