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graven van de parasolpoten en het aanleggen van electra, Brink 83 7411BX Deventer, Brink 81 7411BX Deventer, [DVT00E05905] Deventer E 5905 , [DVT00E05904] Deventer E 59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087</text:p>
            <text:p text:style-name="common-al">
            <text:span text:style-name="nadrukvet">Ingekomen:</text:span> 24-01-2023</text:p>
            <text:p text:style-name="common-al">
            <text:span text:style-name="nadrukvet">Locatie:</text:span> Brink 83 7411BX Deventer, Brink 81 7411BX Deventer, [DVT00E05905] Deventer E 5905 , [DVT00E05904] Deventer E 5904</text:p>
            <text:p text:style-name="common-al">
            <text:span text:style-name="nadrukvet">Projectomschrijving:</text:span> het ingraven van de parasolpoten en het aanleggen van electr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6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087</meta:user-defined>
    <meta:user-defined meta:name="DCTERMS.abstract">het ingraven van de parasolpoten en het aanleggen van electra</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ingraven van de parasolpoten en het aanleggen van electra, Brink 83 7411BX Deventer, Brink 81 7411BX Deventer, [DVT00E05905] Deventer E 5905 , [DVT00E05904] Deventer E 5904</meta:user-defined>
    <meta:user-defined meta:name="DCTERMS.W3CDTF/DCTERMS.available">2023-02-02</meta:user-defined>
    <meta:user-defined meta:name="DCTERMS.W3CDTF/OVERHEIDop.jaargang">2023</meta:user-defined>
    <meta:user-defined meta:name="OVERHEIDop.publicationIssue">46666</meta:user-defined>
    <meta:user-defined meta:name="OVERHEIDop.GmbID/DC.identifier">gmb-2023-46666</meta:user-defined>
    <meta:user-defined meta:name="OVERHEIDop.versieInformatie"/>
  </office:meta>
</office:document-meta>
</file>