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4-1-1">
      <style:table-column-properties/>
    </style:style>
    <style:style style:family="table-column" style:parent-style-name="colspec" style:name="id1-3-2-2-1-154-1-2">
      <style:table-column-properties/>
    </style:style>
    <text:list-style style:name="id1-3-2-2-1-15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style:style style:family="table-column" style:parent-style-name="colspec" style:name="id1-3-2-2-1-161-1-4">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3-1-4">
      <style:table-column-properties/>
    </style: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3-1-4">
      <style:table-column-properties/>
    </style:style>
  </office:automatic-styles>
  <office:body>
    <office:text>
      <text:p text:style-name="new_page_staatscourant"/>
      <text:p text:style-name="single-kop-titel">Treasurystatuut 2023 gemeente Montf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Montfoort, </text:p>
            <text:p text:style-name="al"/>
            <text:p text:style-name="al">Gelet op artikel 212 van de Gemeentewet, de Wet financiering decentrale overheden (Wet fido), de Regeling uitzettingen en derivaten decentrale overheden (Ruddo), Wet Houdbare Overheidsfinanciën (wet Hof), Schatkistbankieren voor decentrale overheden en de artikelen 14 en 15 van de Financiële verordening gemeente Montfoort, </text:p>
            <text:p text:style-name="al"/>
            <text:p text:style-name="al">besluit vast te stellen het Treasurystatuut 2023 gemeente Montfoort, </text:p>
            <text:p text:style-name="al"/>
            <text:p text:style-name="al">
            <text:span text:style-name="nadrukvet">Inleiding</text:span>
          </text:p>
            <text:p text:style-name="al">He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taken, verantwoordelijkheden en bevoegdheden vastgelegd. Daarnaast beschrijft het de financiële kaders voor financieringen, uitzettingen, derivaten gebruik, en het verstrekken van leningen en garanties aan derden. </text:p>
            <text:p text:style-name="al">In de financiële verordening gemeente Montfoort zijn de financiële beleidskaders op hoofdlijnen opgenomen. Volgens artikel 14 (financieringsfunctie) en artikel 15 (gemeentegaranties) van de financiële verordening wordt het beleid en interne regels verder uitgewerkt in een treasurystatuut. </text:p>
            <text:p text:style-name="al"/>
            <text:p text:style-name="al">Dit statuut betreft met name een actualisatie van het vorige statuut uit 2021. Veel onderwerpen zijn dan ook nog steeds van kracht. De belangrijkste wijzigingen betreffen:</text:p>
            <text:p text:style-name="al"/>
            <text:p text:style-name="al">- Het bedrag van de overtollige middelen dat buiten de schatkist gehouden mag worden. Op grond van de Regeling schatkistbankieren decentrale overheden is het drempelbedrag voor openbare lichamen met een begrotingstotaal kleiner of gelijk aan € 500 miljoen, waarbij het drempelbedrag minimaal € 1.000.000 bedraagt;</text:p>
            <text:p text:style-name="al">- Functie Manager Services, Ondersteuning en Staf en financieel concernadviseur is vervangen door de functie teamcoördinator Financiën. </text:p>
            <text:p text:style-name="al"/>
            <text:p text:style-name="al">Begripsbepalingen </text:p>
            <text:p text:style-name="al"/>
            <text:p text:style-name="al">
            <text:span text:style-name="nadrukvet">Artikel 1 </text:span>
          </text:p>
            <text:p text:style-name="al">In dit statuut wordt verstaan onder: </text:p>
            <text:p text:style-name="al"/>
            <text:p text:style-name="al">
            <text:span text:style-name="nadrukvet">Budgetbeheerder</text:span> : Degene die door de budgethouder is aangewezen om namens hem/haar één of meerdere budgetten te beheren.</text:p>
            <text:p text:style-name="al">
            <text:span text:style-name="nadrukvet">Budgethouder </text:span>: Degene die uit hoofde van zijn/haar functie verantwoordelijk is voor de beheersing van de budgetten welke door de algemeen directeur</text:p>
            <text:p text:style-name="al"> zijn aangewezen.</text:p>
            <text:p text:style-name="al">
            <text:span text:style-name="nadrukvet">College</text:span> : Het college van burgemeester en wethouders van de gemeente Montfoort.</text:p>
            <text:p text:style-name="al">
            <text:span text:style-name="nadrukvet">Daggeld</text:span> : Daggeld (ook wel callgeld genoemd) staat voor een opgenomen of uitgezette lening voor onbepaalde tijd die dagelijks gewijzigd kan worden.</text:p>
            <text:p text:style-name="al">
            <text:span text:style-name="nadrukvet">Derivaten</text:span> : Financiële instrumenten die hun bestaan ontlenen aan een bepaalde onderliggende waarde. De onderliggende waarden kunnen financiële producten, zoals leningen of obligaties zijn. Derivaten worden onder andere gebruikt om renterisico’s te sturen</text:p>
            <text:p text:style-name="al"> en financieringskosten te minimaliseren.</text:p>
            <text:p text:style-name="al">
            <text:span text:style-name="nadrukvet">Drempelbedrag</text:span> : Het bedrag van de overtollige middelen dat buiten de schatkist gehouden mag worden. Op grond van de Regeling schatkistbankieren decentrale overheden is het drempelbedrag voor openbare lichamen met een begrotingstotaal kleiner of gelijk</text:p>
            <text:p text:style-name="al"> aan € 500 miljoen,  waarbij het drempelbedrag minimaal € 1.000.000 bedraagt.</text:p>
            <text:p text:style-name="al">
            <text:span text:style-name="nadrukvet">Financiering</text:span> : Het aantrekken van benodigde financiële middelen voor de dekking van de vermogensbehoefte.</text:p>
            <text:p text:style-name="al">
            <text:span text:style-name="nadrukvet">Garantie</text:span> : Een borgstelling waarbij de gemeente zich tegenover de  geldverstrekker verbindt om één of meerdere vorderingen van een geldverstrekker op een debiteur te voldoen indien de debiteur niet aan zijn betalingsverplichtingen voldoet.</text:p>
            <text:p text:style-name="al">
            <text:span text:style-name="nadrukvet">Geldstromenbeheer</text:span> : Al die activiteiten die nodig zijn om liquiditeiten te verplaatsen zowel binnen de organisatie zelf als tussen de organisatie en derden (betalingsverkeer).</text:p>
            <text:p text:style-name="al">
            <text:span text:style-name="nadrukvet">Gemeentesecretaris</text:span>
            <text:span text:style-name="nadrukvet">/Algemeen directeur </text:span>: De gemeentesecretaris/algemeen directeur van de gemeente Montfoort.</text:p>
            <text:p text:style-name="al">
            <text:span text:style-name="nadrukvet">Huisbankier</text:span> : De financiële onderneming bij wie het grootste gedeelte van de geldstroom van de gemeente loopt en waar een kortgeld faciliteit wordt aangehouden.</text:p>
            <text:p text:style-name="al">
            <text:span text:style-name="nadrukvet">Intradaglimiet</text:span> : Het maximale bedrag dat de gemeente per dag kan opnemen.</text:p>
            <text:p text:style-name="al">
            <text:span text:style-name="nadrukvet">Kasgeld(lening)</text:span> : Een kortlopende lening, meestal voor 1,2 of 3 weken en maximaal 12 maanden waarbij de rente gedurende de looptijd vast staat.</text:p>
            <text:p text:style-name="al">
            <text:span text:style-name="nadrukvet">Kasgeldlimiet</text:span> : Een bedrag op basis van de wet Fido ter grootte van een percentage van het begrotingstotaal (de totale lasten van de begroting) van de gemeente bij aanvang van het jaar.</text:p>
            <text:p text:style-name="al">
            <text:span text:style-name="nadrukvet">Koersrisico</text:span> : Het risico dat de financiële activa van de gemeente in waarde verminderen door negatieve koersontwikkelingen.</text:p>
            <text:p text:style-name="al">
            <text:span text:style-name="nadrukvet">Kredietrisico</text:span> : De risico’s op een waardedaling van een vordering ten gevolge van het niet (tijdig) na kunnen komen van de verplichtingen door de tegenpartij.</text:p>
            <text:p text:style-name="al">
            <text:span text:style-name="nadrukvet">Liquiditeitenplanning</text:span> : Een gestructureerd overzicht van de toekomstige inkomsten en uitgaven van de gemeente ingedeeld per tijdseenheid.</text:p>
            <text:p text:style-name="al">
            <text:span text:style-name="nadrukvet">Liquiditeitsrisico</text:span> : De kans dat de gemeente niet op tijd aan haar betalingsverplichtingen kan voldoen omdat er te weinig geld in kas en direct opvraagbaar geld bij (andere) banken beschikbaar is.</text:p>
            <text:p text:style-name="al">
            <text:span text:style-name="nadrukvet">Prudent</text:span> : Zorgvuldigheid en behoedzaamheid van optreden bij het uitzetten van middelen en het afsluiten van derivaten. Er is sprake van een prudent karakter wanneer in ieder geval aan twee aspecten is voldaan, te weten voldoende kredietwaardigheid van de</text:p>
            <text:p text:style-name="al"> tegenpartij en een beperkt marktrisico.</text:p>
            <text:p text:style-name="al">
            <text:span text:style-name="nadrukvet">Publieke taak</text:span> : De taak van de gemeente tot het dienen van het openbare belang, zoals gedefinieerd in de taakomschrijving van de gemeente in de gemeentewet.</text:p>
            <text:p text:style-name="al">
            <text:span text:style-name="nadrukvet">Rentecompensatiecircuit</text:span> : Het systeem waarbij de (valutaire) debet en creditsaldi van alle rekeningen van een organisatie worden samengevoegd tot één gecombineerd saldo, waarover de rente wordt berekend.</text:p>
            <text:p text:style-name="al">
            <text:span text:style-name="nadrukvet">Renterisico</text:span> : Het gevaar van ongewenste veranderingen van de (financiële) resultaten van de gemeente door rentewijzigingen.</text:p>
            <text:p text:style-name="al">
            <text:span text:style-name="nadrukvet">Renterisiconorm</text:span> : Een bedrag ter grootte van een percentage van het begrotingstotaal van de gemeente bij aanvang van het jaar, dat aangeeft welk deel van de vaste schuld maximaal in aanmerking mag komen voor aflossing en/of renteherziening.</text:p>
            <text:p text:style-name="al">
            <text:span text:style-name="nadrukvet">Rentetypische looptijd</text:span> : Het tijdsinterval gedurende de looptijd van een geldlening, waarin op basis van de voorwaarden van de geldlening sprake is van een door de verstrekker van de geldlening niet beïnvloedbare, constante rentevergoeding.</text:p>
            <text:p text:style-name="al">
            <text:span text:style-name="nadrukvet">Schatkistbankieren</text:span> : Het, door decentrale overheden, aanhouden van overtollige middelen in de schatkist bij het ministerie van Financiën.Solvabiliteitsratio van 0% : Status die door een bancaire toezichthouder in een lidstaat van de Europese Economische Ruimte aan het schuldpapier van een instelling kan worden toegekend.</text:p>
            <text:p text:style-name="al">
            <text:span text:style-name="nadrukvet">Uitzetting</text:span> : Het tijdelijk toevertrouwen van liquiditeiten aan derden tegen vooraf overeengekomen condities en bedingen. Kortlopende uitzettingen hebben betrekking op een periode tot één jaar en langlopende uitzettingen op een periode van één jaar of langer. </text:p>
            <text:p text:style-name="al">
            <text:span text:style-name="nadrukvet">Valutarisico’s</text:span> : Het risico dat een muntsoort, op het moment dat betaling plaatsvindt, meer of minder waard is dan op het moment dat de transactie werd afgesloten.</text:p>
            <text:p text:style-name="al">
            <text:span text:style-name="nadrukvet">Wet Fido</text:span> : Wet financiering decentrale overheden. </text:p>
            <text:p text:style-name="al"/>
            <text:p text:style-name="al">
            <text:span text:style-name="nadrukvet">Doelstellingen </text:span>
          </text:p>
            <text:p text:style-name="al"/>
            <text:p text:style-name="al">
            <text:span text:style-name="nadrukvet">Artikel 2 </text:span>
          </text:p>
            <text:p text:style-name="al">De financieringsfunctie van de gemeente heeft tot doel: </text:p>
            <text:p text:style-name="al">- Het aantrekken van voldoende financiële middelen om de programma’s binnen de door de raad vastgestelde kaders van de begroting te kunnen uitvoeren; </text:p>
            <text:p text:style-name="al">- Het beheersen van risico’s verbonden aan de financieringsfunctie zoals renterisico’s, koersrisico’s, kredietrisico’s en liquiditeitsrisico’s; </text:p>
            <text:p text:style-name="al">- Het beperken van de interne verwerkingskosten en externe kosten bij het beheren van de geldstromen en de financiële kaders; </text:p>
            <text:p text:style-name="al">- Het optimaliseren van de renteresultaten binnen de kaders van de wet Fido respectievelijk de limieten en richtlijnen van dit treasurystatuut. </text:p>
            <text:p text:style-name="al"/>
            <text:p text:style-name="al"> <text:span text:style-name="nadrukvet"> Risicobeheer</text:span></text:p>
            <text:p text:style-name="al"/>
            <text:p text:style-name="al">
            <text:span text:style-name="nadrukvet">Artikel 3 </text:span>
          </text:p>
            <text:p text:style-name="al">Met betrekking tot risicobeheer gelden de volgende uitgangspunten: </text:p>
            <text:p text:style-name="al">a. De gemeente hanteert het systeem van integrale financiering. Dit houdt in dat voor de gemeentelijke organisatie als geheel de financieringsbehoefte bepaald wordt. </text:p>
            <text:p text:style-name="al">b. De gemeente mag leningen of garanties uitsluitend verstrekken uit hoofde van haar publieke taak. </text:p>
            <text:p text:style-name="al">c. De gemeente mag uitsluitend participaties hebben uit hoofde van haar publieke taak. </text:p>
            <text:p text:style-name="al">d. Het college bepaalt of lening, garantie of participatie tot de publieke taak van de gemeente behoort. De raad wordt hierover geïnformeerd. </text:p>
            <text:p text:style-name="al">e. Indien bij het verstrekken van leningen, garanties en kapitaal uit hoofde van de publieke taak niet minimaal de geraamde integrale kostprijs in rekening wordt gebracht, doet het college een voorstel voor een raadsbesluit waarin dit wordt gemotiveerd. </text:p>
            <text:p text:style-name="al">f. De gemeente kan middelen uitzetten uit hoofde van de financieringsfunctie indien deze uitzettingen een prudent karakter hebben en niet gericht zijn op het genereren van vermogen door het lopen van overmatig risico. Het prudente karakter van die uitzettingen is middels de richtlijnen en limieten van dit treasurystatuut gewaarborgd. </text:p>
            <text:p text:style-name="al"/>
            <text:p text:style-name="al">
            <text:span text:style-name="nadrukvet">Artikel 4 </text:span>
          </text:p>
            <text:p text:style-name="al">Het beperken van het renterisico geschiedt door: </text:p>
            <text:p text:style-name="al">a. Het conform de wet Fido niet overschrijden van de kasgeldlimiet. </text:p>
            <text:p text:style-name="al">b. Bij het afsluiten van leningen en/of renteafspraken ervoor te zorgen dat de renterisiconorm in de toekomst niet wordt overschreden. </text:p>
            <text:p text:style-name="al">c. Nieuwe leningen/uitzettingen af te stemmen op de bestaande financiële positie en de liquiditeitenplanning. </text:p>
            <text:p text:style-name="al">d. De rentetypische looptijd en het renteniveau van de betreffende lening/uitzetting af te stemmen op de actuele rentestand. </text:p>
            <text:p text:style-name="al">e. Binnen de kaders gesteld in de wet Fido te streven naar spreiding in de rentetypische looptijden van uitzettingen. </text:p>
            <text:p text:style-name="al"/>
            <text:p text:style-name="al">
            <text:span text:style-name="nadrukvet">Artikel 5 </text:span>
          </text:p>
            <text:p text:style-name="al">Het beperken van koers- en kredietrisico’s op uitzettingen geschiedt door: </text:p>
            <text:p text:style-name="al">a. Het uitsluitend hanteren van producten die zijn toegestaan volgens de wet Fido. </text:p>
            <text:p text:style-name="al">b. Uitsluitend producten te hanteren waarbij de hoofdsom aan het einde van de looptijd gegarandeerd is. </text:p>
            <text:p text:style-name="al">c. Bij het verstrekken van leningen, garanties of risicodragend kapitaal zoveel mogelijk zekerheden te bedingen. </text:p>
            <text:p text:style-name="al">d. Uitzettingen vinden uitsluitend plaats bij: </text:p>
            <text:p text:style-name="al">- Nederlandse overheden en andere publiekrechtelijke lichamen voor wiens waardepapier een solvabiliteitsratio van 0% geldt; </text:p>
            <text:p text:style-name="al">- Financiële instellingen met ten minste een AA-rating van één van de volgende erkende ratingbureaus: Moody’s, Standard &amp; Poors of Fitch IBCA. </text:p>
            <text:p text:style-name="al">e. De looptijd van de uitzettingen af te stemmen op de liquiditeitenplanning. </text:p>
            <text:p text:style-name="al">f. Geen gebruik te maken van derivaten. </text:p>
            <text:p text:style-name="al"/>
            <text:p text:style-name="al">
            <text:span text:style-name="nadrukvet">Artikel 6 </text:span>
          </text:p>
            <text:p text:style-name="al">De gemeente beperkt haar interne liquiditeitsrisico’s door haar treasuryactiviteiten te baseren op een korte termijn liquiditeitenplanning (looptijd tot één jaar), alsmede een meerjarige liquiditeitenplanning die aansluit op de meerjarenramingen. </text:p>
            <text:p text:style-name="al"/>
            <text:p text:style-name="al">
            <text:span text:style-name="nadrukvet"> Artikel 7 </text:span>
          </text:p>
            <text:p text:style-name="al">Valutarisico’s worden uitgesloten door uitsluitend leningen in Euro’s te verstrekken, aan te gaan of te garanderen. </text:p>
            <text:p text:style-name="al"/>
            <text:p text:style-name="al">
            <text:span text:style-name="nadrukvet">Financiering </text:span>
          </text:p>
            <text:p text:style-name="al"/>
            <text:p text:style-name="al">
            <text:span text:style-name="nadrukvet">Artikel 8 </text:span>
          </text:p>
            <text:p text:style-name="al">Bij het aantrekken van korte en lange financieringen gelden de volgende uitgangspunten: </text:p>
            <text:p text:style-name="al">a. Financieringsmiddelen worden uitsluitend aangetrokken ten behoeve van de uitoefening van de publieke taak. </text:p>
            <text:p text:style-name="al">b. Financiering met externe financieringsmiddelen wordt zoveel mogelijk beperkt door primair de beschikbare interne financieringsmiddelen te gebruiken om de renterisico’s te minimaliseren en het renteresultaat te optimaliseren. </text:p>
            <text:p text:style-name="al">c. Toegestane instrumenten bij het aantrekken van financieringen zijn daggeldleningen, kasgeldleningen, kredietfaciliteiten in rekening-courant en onderhandse leningen. </text:p>
            <text:p text:style-name="al">d. Financieringsmiddelen worden afgestemd op de bestaande financiële positie en de liquiditeitenplanning. </text:p>
            <text:p text:style-name="al">e. De rentetypische looptijd en het renteniveau van de financieringsmiddelen worden zo veel mogelijk afgestemd op de actuele rentestand. </text:p>
            <text:p text:style-name="al">f. De gemeente nodigt bij financieringen met een looptijd langer dan één jaar minimaal 2 instellingen, waaronder de huisbankier, uit om een offerte uit te brengen alvorens een financiering wordt aangetrokken. </text:p>
            <text:p text:style-name="al"/>
            <text:p text:style-name="al">
            <text:span text:style-name="nadrukvet">Uitzettingen </text:span>
          </text:p>
            <text:p text:style-name="al">
            <text:span text:style-name="nadrukvet"/>
          </text:p>
            <text:p text:style-name="al">
            <text:span text:style-name="nadrukvet">Artikel 9 </text:span>
          </text:p>
            <text:p text:style-name="al">Voor het uitzetten van financiële middelen gelden de volgende richtlijnen: </text:p>
            <text:p text:style-name="al">a. Overtollige financiële middelen worden aangehouden in ’s Rijks schatkist. </text:p>
            <text:p text:style-name="al">b. Uitgezonderd van de verplichting om overtollige middelen in ’s Rijks schatkist aan te houden zijn de middelen tot aan het drempelbedrag conform de wet Fido. Voor de berekening van het drempelbedrag geldt het in de Regeling schatkistbankieren decentrale overheden opgenomen percentage en minimumbedrag. </text:p>
            <text:p text:style-name="al"/>
            <text:p text:style-name="al">
            <text:span text:style-name="nadrukvet"> Relatiebeheer </text:span>
          </text:p>
            <text:p text:style-name="al"/>
            <text:p text:style-name="al">
            <text:span text:style-name="nadrukvet">Artikel 10 </text:span>
          </text:p>
            <text:p text:style-name="al">De gemeente beoogt het realiseren van gunstige c.q. marktconforme condities voor af te nemen financiële diensten. Hiervoor gelden de volgende uitgangspunten: </text:p>
            <text:p text:style-name="al">a. Financiële ondernemingen dienen wat betreft hun kredietwaardigheid minimaal te voldoen aan de eisen die zijn gesteld in artikel 5. </text:p>
            <text:p text:style-name="al">b. Financiële instellingen dienen onder Nederlands toezicht, zoals de Nederlandse Bank en de Verzekeringskamer, te vallen of onder vergelijkbaar toezicht vanuit de landen in de Europese Economische Ruimte (EER). </text:p>
            <text:p text:style-name="al">c. Er wordt geen gebruik gemaakt van tussenpersonen. </text:p>
            <text:p text:style-name="al"/>
            <text:p text:style-name="al">
            <text:span text:style-name="nadrukvet">Kasbeheer</text:span>
          </text:p>
            <text:p text:style-name="al"/>
            <text:p text:style-name="al">
            <text:span text:style-name="nadrukvet">Artikel 11 </text:span>
          </text:p>
            <text:p text:style-name="al">Voor het kasbeheer gelden de volgende specifieke uitgangspunten en richtlijnen: </text:p>
            <text:p text:style-name="al">a. Het liquiditeitsgebruik wordt beperkt door de geldstromen op gemeenteniveau op elkaar en de liquiditeitenplanning af te stemmen. Hierbij wordt erop toegezien dat de liquiditeitspositie voldoende is om te garanderen dat de verplichtingen tijdig kunnen worden nagekomen. </text:p>
            <text:p text:style-name="al">b. Het betalingsverkeer wordt zoveel mogelijk elektronisch uitgevoerd bij de huisbankier. </text:p>
            <text:p text:style-name="al">c. Tijdelijke financieringstekorten kunnen conform de richtlijnen in artikel 8 worden ingevuld. </text:p>
            <text:p text:style-name="al">d. Tijdelijke financieringsoverschotten kunnen conform de richtlijnen in artikel 9 worden uitgezet. </text:p>
            <text:p text:style-name="al">e. De gemeente streeft naar concentratie van liquiditeiten binnen één rentecompensatiecircuit bij haar huisbankier. De huisbank wordt hierbij gekozen als een strategische partner. De bancaire condities bij de huisbankier worden periodiek op marktconformiteit beoordeeld. </text:p>
            <text:p text:style-name="al">f. Contante geldstromen worden zoveel mogelijk beperkt. </text:p>
            <text:p text:style-name="al"/>
            <text:p text:style-name="al">
            <text:span text:style-name="nadrukvet">Administratieve organisatie en interne controle </text:span>
          </text:p>
            <text:p text:style-name="al"/>
            <text:p text:style-name="al">
            <text:span text:style-name="nadrukvet">Artikel 12 </text:span>
          </text:p>
            <text:p text:style-name="al">De volgende uitgangspunten op het gebied van administratieve organisatie en interne controle gelden voor de financieringsfunctie: </text:p>
            <text:p text:style-name="al">a. De verantwoordelijkheden en bevoegdheden met betrekking tot treasuryactiviteiten zijn in de tabellen van de artikelen 13 en 14 vastgelegd. </text:p>
            <text:p text:style-name="al">b. Bevoegdheden zijn via mandaat nader schriftelijk vastgelegd. </text:p>
            <text:p text:style-name="al">c. Bij de uit te voeren treasuryactiviteiten is functiescheiding doorgevoerd met als belangrijkste voorwaarden: </text:p>
            <text:p text:style-name="al">- Iedere transactie wordt door minimaal twee functionarissen geautoriseerd;</text:p>
            <text:p text:style-name="al">- De uitvoering, de controle en de registratie geschiedt door afzonderlijke functionarissen;</text:p>
            <text:p text:style-name="al">- De uitvoering en de registratie in de financiële administratie geschiedt door afzonderlijke functionarissen. </text:p>
            <text:p text:style-name="al">d. Tegenpartijen krijgen de opdracht de bevestigingen van iedere transactie te versturen naar de financiële administratie zonder tussenkomst van de personen die bevoegd zijn tot het sluiten van de transacties. </text:p>
            <text:p text:style-name="al">e. Een transactie wordt onmiddellijk geregistreerd door de functionaris die de transactie heeft afgesloten en gecontroleerd door een functionaris die belast is met de interne controle. </text:p>
            <text:p text:style-name="al"/>
            <text:p text:style-name="al">
            <text:span text:style-name="nadrukvet">Verantwoordelijkheden en taken </text:span>
          </text:p>
            <text:p text:style-name="al"/>
            <text:p text:style-name="al">
            <text:span text:style-name="nadrukvet">Artikel 13 </text:span>
          </text:p>
            <text:p text:style-name="al">De verantwoordelijkheden en taken met betrekking tot de financieringsfunctie van de gemeente zijn in de volgende tabel gedefinieerd. </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
                      <text:span text:style-name="nadrukvet">Orgaan/functie </text:span>
                    </text:p>
                  </table:table-cell>
                  <table:table-cell table:style-name="entry" table:number-rows-spanned="1" table:number-columns-spanned="1">
                    <text:p text:style-name="table_al">
                      <text:span text:style-name="nadrukvet">Verantwoordelijkheden en taken </text:span>
                    </text:p>
                  </table:table-cell>
                </table:table-row>
                <table:table-row table:style-name="row">
                  <table:table-cell table:style-name="entry" table:number-rows-spanned="1" table:number-columns-spanned="1">
                    <text:p text:style-name="table_al">Gemeenteraad </text:p>
                  </table:table-cell>
                  <table:table-cell table:style-name="entry" table:number-rows-spanned="1" table:number-columns-spanned="1">
                    <text:list text:style-name="id1-3-2-2-1-154-1-3-2-2-1">
                      <text:list-item text:style-override="id1-3-2-2-1-154-1-3-2-2-1-1">
                        <text:number>1.</text:number>
                        <text:p text:style-name="table_al">Het vaststellen van de (hoofd)kaders betreffende de financieringsfunctie in de financiële verordening. </text:p>
                      </text:list-item>
                      <text:list-item text:style-override="id1-3-2-2-1-154-1-3-2-2-1-2">
                        <text:number>2.</text:number>
                        <text:p text:style-name="table_al">Het houden van toezicht op het financieringsbeleid en de uitvoering hiervan. </text:p>
                      </text:list-item>
                      <text:list-item text:style-override="id1-3-2-2-1-154-1-3-2-2-1-3">
                        <text:number>3.</text:number>
                        <text:p text:style-name="table_al">Het vaststellen van de paragraaf financiering in de begroting en de jaarstukken. </text:p>
                      </text:list-item>
                    </text:list>
                  </table:table-cell>
                </table:table-row>
                <table:table-row table:style-name="row">
                  <table:table-cell table:style-name="entry" table:number-rows-spanned="1" table:number-columns-spanned="1">
                    <text:p text:style-name="table_al">College van burgemeester en wethouders </text:p>
                  </table:table-cell>
                  <table:table-cell table:style-name="entry" table:number-rows-spanned="1" table:number-columns-spanned="1">
                    <text:list text:style-name="id1-3-2-2-1-154-1-3-3-2-1">
                      <text:list-item text:style-override="id1-3-2-2-1-154-1-3-3-2-1-1">
                        <text:number>1.</text:number>
                        <text:p text:style-name="table_al">Het vaststellen van het treasurystatuut. </text:p>
                      </text:list-item>
                      <text:list-item text:style-override="id1-3-2-2-1-154-1-3-3-2-1-2">
                        <text:number>2.</text:number>
                        <text:p text:style-name="table_al">Het (laten) uitvoeren van het financieringsbeleid (formele verantwoordelijkheid). </text:p>
                      </text:list-item>
                      <text:list-item text:style-override="id1-3-2-2-1-154-1-3-3-2-1-3">
                        <text:number>3.</text:number>
                        <text:p text:style-name="table_al">Het rapporteren aan de gemeenteraad over de uitvoering van het financieringsbeleid (in de paragraaf financiering van de jaarstukken). </text:p>
                      </text:list-item>
                      <text:list-item text:style-override="id1-3-2-2-1-154-1-3-3-2-1-4">
                        <text:number>4.</text:number>
                        <text:p text:style-name="table_al">Het besluiten over beleidsvoorstellen op financieringsgebied. </text:p>
                      </text:list-item>
                      <text:list-item text:style-override="id1-3-2-2-1-154-1-3-3-2-1-5">
                        <text:number>5.</text:number>
                        <text:p text:style-name="table_al">Het bekrachtigen van financieringstransacties. </text:p>
                      </text:list-item>
                    </text:list>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 • Het (laten) uitvoeren van het treasurybeleid (politieke</text:p>
                    <text:p text:style-name="table_al"> verantwoordelijkheid).</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 •   Het autoriseren van af te sluiten financieringstransacties (mandaat). </text:p>
                  </table:table-cell>
                </table:table-row>
                <table:table-row table:style-name="row">
                  <table:table-cell table:style-name="entry" table:number-rows-spanned="1" table:number-columns-spanned="1">
                    <text:p text:style-name="table_al">Financieel consulent en/of financieel adviseur (treasurer) </text:p>
                  </table:table-cell>
                  <table:table-cell table:style-name="entry" table:number-rows-spanned="1" table:number-columns-spanned="1">
                    <text:list text:style-name="id1-3-2-2-1-154-1-3-6-2-1">
                      <text:list-item text:style-override="id1-3-2-2-1-154-1-3-6-2-1-1">
                        <text:number>1.</text:number>
                        <text:p text:style-name="table_al">Het initiëren van de financieringsactiviteiten conform het treasurystatuut en de paragraaf financiering in de begroting. </text:p>
                      </text:list-item>
                      <text:list-item text:style-override="id1-3-2-2-1-154-1-3-6-2-1-2">
                        <text:number>2.</text:number>
                        <text:p text:style-name="table_al">Relatiebeheer met financiële instellingen. </text:p>
                      </text:list-item>
                      <text:list-item text:style-override="id1-3-2-2-1-154-1-3-6-2-1-3">
                        <text:number>3.</text:number>
                        <text:p text:style-name="table_al">Het in overleg met de teamcoördinator Financiën voorbereiden van beleidsvoorstellen op financieringsgebied. </text:p>
                      </text:list-item>
                      <text:list-item text:style-override="id1-3-2-2-1-154-1-3-6-2-1-4">
                        <text:number>4.</text:number>
                        <text:p text:style-name="table_al">Het afleggen van verantwoording over uitgevoerde activiteiten aan de teamcoördinator Financiën.</text:p>
                      </text:list-item>
                      <text:list-item text:style-override="id1-3-2-2-1-154-1-3-6-2-1-5">
                        <text:number>5.</text:number>
                        <text:p text:style-name="table_al">Mondelinge/schriftelijke beantwoording van bestuurlijke vragen.</text:p>
                      </text:list-item>
                      <text:list-item text:style-override="id1-3-2-2-1-154-1-3-6-2-1-6">
                        <text:number>6.</text:number>
                        <text:p text:style-name="table_al">Opstellen van schriftelijke verantwoording ten behoeve van de P&amp;C-producten en externe verantwoordingsproducten.</text:p>
                      </text:list-item>
                      <text:list-item text:style-override="id1-3-2-2-1-154-1-3-6-2-1-7">
                        <text:number>7.</text:number>
                        <text:p text:style-name="table_al">Het opstellen en actualiseren van de liquiditeitenplanning.</text:p>
                      </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2-1-154-1-3-7-2-1">
                      <text:list-item text:style-override="id1-3-2-2-1-154-1-3-7-2-1-1">
                        <text:number>1.</text:number>
                        <text:p text:style-name="table_al">Het opzetten van administratieve richtlijnen op het gebied van financiering. </text:p>
                      </text:list-item>
                      <text:list-item text:style-override="id1-3-2-2-1-154-1-3-7-2-1-2">
                        <text:number>2.</text:number>
                        <text:p text:style-name="table_al">Het bewaken van de kwaliteit en de uitvoering van de financieringsprocessen. </text:p>
                      </text:list-item>
                      <text:list-item text:style-override="id1-3-2-2-1-154-1-3-7-2-1-3">
                        <text:number>3.</text:number>
                        <text:p text:style-name="table_al">Het autoriseren van af te sluiten financieringstransacties (ondermandaat).</text:p>
                      </text:list-item>
                    </text:list>
                  </table:table-cell>
                </table:table-row>
                <table:table-row table:style-name="row">
                  <table:table-cell table:style-name="entry" table:number-rows-spanned="1" table:number-columns-spanned="1">
                    <text:p text:style-name="table_al">Medewerker financiële administratie</text:p>
                  </table:table-cell>
                  <table:table-cell table:style-name="entry" table:number-rows-spanned="1" table:number-columns-spanned="1">
                    <text:list text:style-name="id1-3-2-2-1-154-1-3-8-2-1">
                      <text:list-item text:style-override="id1-3-2-2-1-154-1-3-8-2-1-1">
                        <text:number>1.</text:number>
                        <text:p text:style-name="table_al">Het verzorgen van het girale betalingsverkeer (1<text:span text:style-name="sup">e</text:span> of 2<text:span text:style-name="sup">e</text:span> handtekening).</text:p>
                      </text:list-item>
                      <text:list-item text:style-override="id1-3-2-2-1-154-1-3-8-2-1-2">
                        <text:number>2.</text:number>
                        <text:p text:style-name="table_al">Het verwerken van financieringstransacties in de financiële</text:p>
                      </text:list-item>
                    </text:list>
                    <text:p text:style-name="table_al">administratie.</text:p>
                  </table:table-cell>
                </table:table-row>
                <table:table-row table:style-name="row">
                  <table:table-cell table:style-name="entry" table:number-rows-spanned="1" table:number-columns-spanned="1">
                    <text:p text:style-name="table_al">Financieel consulenten en/of financieel adviseurs</text:p>
                  </table:table-cell>
                  <table:table-cell table:style-name="entry" table:number-rows-spanned="1" table:number-columns-spanned="1">
                    <text:list text:style-name="id1-3-2-2-1-154-1-3-9-2-1">
                      <text:list-item text:style-override="id1-3-2-2-1-154-1-3-9-2-1-1">
                        <text:number>1.</text:number>
                        <text:p text:style-name="table_al">Het verzorgen van het girale betalingsverkeer (1<text:span text:style-name="sup">e</text:span> of 2<text:span text:style-name="sup">e</text:span> handtekening).</text:p>
                      </text:list-item>
                    </text:list>
                  </table:table-cell>
                </table:table-row>
                <table:table-row table:style-name="row">
                  <table:table-cell table:style-name="entry" table:number-rows-spanned="1" table:number-columns-spanned="1">
                    <text:p text:style-name="table_al">Teamcoördinator Financiën</text:p>
                  </table:table-cell>
                  <table:table-cell table:style-name="entry" table:number-rows-spanned="1" table:number-columns-spanned="1">
                    <text:list text:style-name="id1-3-2-2-1-154-1-3-10-2-1">
                      <text:list-item text:style-override="id1-3-2-2-1-154-1-3-10-2-1-1">
                        <text:number>1.</text:number>
                        <text:p text:style-name="table_al">Participeren bij het opstellen van beleidsvoorstellen op financieringsgebied door de financieel consulent en/of financieel adviseur (treasurer). </text:p>
                      </text:list-item>
                      <text:list-item text:style-override="id1-3-2-2-1-154-1-3-10-2-1-2">
                        <text:number>2.</text:number>
                        <text:p text:style-name="table_al">Verantwoordelijk voor de vastlegging van de verantwoording over de uitvoering van de financieringsactiviteiten in de paragraaf financiering in de jaarstukken (in samenwerking met de financieel consulent/adviseur (treasurer)). </text:p>
                      </text:list-item>
                      <text:list-item text:style-override="id1-3-2-2-1-154-1-3-10-2-1-3">
                        <text:number>3.</text:number>
                        <text:p text:style-name="table_al">Het op hoofdlijnen bewaken van de kwaliteit van de financieringsprocessen en, indien tekortkomingen worden</text:p>
                      </text:list-item>
                    </text:list>
                    <text:p text:style-name="table_al">geconstateerd, hierover rapporteren aan het college van burgemeester en wethouders.</text:p>
                  </table:table-cell>
                </table:table-row>
                <table:table-row table:style-name="row">
                  <table:table-cell table:style-name="entry" table:number-rows-spanned="1" table:number-columns-spanned="1">
                    <text:p text:style-name="table_al">Budgethouders/beheerders </text:p>
                  </table:table-cell>
                  <table:table-cell table:style-name="entry" table:number-rows-spanned="1" table:number-columns-spanned="1">
                    <text:list text:style-name="id1-3-2-2-1-154-1-3-11-2-1">
                      <text:list-item text:style-override="id1-3-2-2-1-154-1-3-11-2-1-1">
                        <text:number>1.</text:number>
                        <text:p text:style-name="table_al">Het zorg dragen voor het tijdig aanleveren van betrouwbare operationele informatie over toekomstige geldstromen aan de Teamcoördinator Financiën en/of financieel consulenten / adviseurs. </text:p>
                      </text:list-item>
                      <text:list-item text:style-override="id1-3-2-2-1-154-1-3-11-2-1-2">
                        <text:number>2.</text:number>
                        <text:p text:style-name="table_al">Het goedkeuren van betalingen en ontvangsten ten laste c.q. ten gunste van hun budgetten. </text:p>
                      </text:list-item>
                    </text:list>
                  </table:table-cell>
                </table:table-row>
                <table:table-row table:style-name="row">
                  <table:table-cell table:style-name="entry" table:number-rows-spanned="1" table:number-columns-spanned="1">
                    <text:p text:style-name="table_al">AO/IC Adviseur </text:p>
                  </table:table-cell>
                  <table:table-cell table:style-name="entry" table:number-rows-spanned="1" table:number-columns-spanned="1">
                    <text:p text:style-name="table_al">•  Het uitvoeren van de verbijzonderde interne controle op de uitgevoerde financieringstransacties en het rapporteren over de uitkomsten aan de teamcoördinator Financiën. </text:p>
                  </table:table-cell>
                </table:table-row>
                <table:table-row table:style-name="row">
                  <table:table-cell table:style-name="entry" table:number-rows-spanned="1" table:number-columns-spanned="1">
                    <text:p text:style-name="table_al">Accountant </text:p>
                  </table:table-cell>
                  <table:table-cell table:style-name="entry" table:number-rows-spanned="1" table:number-columns-spanned="1">
                    <text:p text:style-name="table_al">•  Het in het kader van haar regulieren controletaak adviseren en controleren van de financiële beheershandelingen volgend uit het treasurystatuut. </text:p>
                  </table:table-cell>
                </table:table-row>
              </table:table>
              <text:p text:style-name="table_bottom"/>
            </text:section>
            <text:p text:style-name="al"/>
            <text:p text:style-name="al">
            <text:span text:style-name="nadrukvet">Bevoegdheden </text:span>
          </text:p>
            <text:p text:style-name="al"/>
            <text:p text:style-name="al">
            <text:span text:style-name="nadrukvet">Artikel 14 </text:span>
          </text:p>
            <text:p text:style-name="al">In de volgende tabel staan bevoegdheden met betrekking tot treasuryactiviteiten weergegeven alsmede de daarbij benodigde fiattering. Hierbij wordt rekening gehouden met een functiescheiding tussen: voorbereiden, autoriseren, uitvoeren, administreren en controleren van de treasuryactiviteiten. </text:p>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column table:style-name="id1-3-2-2-1-161-1-4"/>
                <table:table-row table:style-name="row">
                  <table:table-cell table:style-name="entry" table:number-rows-spanned="1" table:number-columns-spanned="1">
                    <text:p text:style-name="table_al">
                      <text:span text:style-name="nadrukvet">Treasuryactiviteit </text:span>
                    </text:p>
                  </table:table-cell>
                  <table:table-cell table:style-name="entry" table:number-rows-spanned="1" table:number-columns-spanned="1">
                    <text:p text:style-name="table_al">
                      <text:span text:style-name="nadrukvet">Bevoegd functionaris </text:span>
                    </text:p>
                  </table:table-cell>
                  <table:table-cell table:style-name="entry" table:number-rows-spanned="1" table:number-columns-spanned="1">
                    <text:p text:style-name="table_al">
                      <text:span text:style-name="nadrukvet">Autorisatie door </text:span>
                    </text:p>
                  </table:table-cell>
                  <table:table-cell table:style-name="entry" table:number-rows-spanned="1" table:number-columns-spanned="1">
                    <text:p text:style-name="table_al">
                      <text:span text:style-name="nadrukvet">Raad/college </text:span>
                    </text:p>
                  </table:table-cell>
                </table:table-row>
                <table:table-row table:style-name="row">
                  <table:table-cell table:style-name="entry"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Het uitzetten en aantrekken van financiële middelen (via schatkistbankieren) </text:p>
                  </table:table-cell>
                  <table:table-cell table:style-name="entry" table:number-rows-spanned="1" table:number-columns-spanned="1">
                    <text:p text:style-name="table_al">Medewerker financiële administratie </text:p>
                  </table:table-cell>
                  <table:table-cell table:style-name="entry" table:number-rows-spanned="1" table:number-columns-spanned="1">
                    <text:p text:style-name="table_al">Financieel consulenten en/of financieel adviseurs</text:p>
                  </table:table-cell>
                  <table:table-cell table:style-name="entry" table:number-rows-spanned="1" table:number-columns-spanned="1"/>
                </table:table-row>
                <table:table-row table:style-name="row">
                  <table:table-cell table:style-name="entry" table:number-rows-spanned="1" table:number-columns-spanned="1">
                    <text:p text:style-name="table_al">Het uitzetten van geld via callgeld, deposito of spaarrekening * </text:p>
                  </table:table-cell>
                  <table:table-cell table:style-name="entry" table:number-rows-spanned="1" table:number-columns-spanned="1">
                    <text:p text:style-name="table_al">Financieel consulent en/of financieel adviseur (treasurer) </text:p>
                  </table:table-cell>
                  <table:table-cell table:style-name="entry" table:number-rows-spanned="1" table:number-columns-spanned="1">
                    <text:p text:style-name="table_al">Teamcoördinator Financiën</text:p>
                  </table:table-cell>
                  <table:table-cell table:style-name="entry" table:number-rows-spanned="1" table:number-columns-spanned="1"/>
                </table:table-row>
                <table:table-row table:style-name="row">
                  <table:table-cell table:style-name="entry" table:number-rows-spanned="1" table:number-columns-spanned="1">
                    <text:p text:style-name="table_al">Het aantrekken van kortlopende financieringsmiddelen (via kasgeld) </text:p>
                  </table:table-cell>
                  <table:table-cell table:style-name="entry" table:number-rows-spanned="1" table:number-columns-spanned="1">
                    <text:p text:style-name="table_al">Financieel consulent en/of financieel adviseur (treasurer) </text:p>
                  </table:table-cell>
                  <table:table-cell table:style-name="entry" table:number-rows-spanned="1" table:number-columns-spanned="1">
                    <text:p text:style-name="table_al">Teamcoördinator Financiën</text:p>
                  </table:table-cell>
                  <table:table-cell table:style-name="entry" table:number-rows-spanned="1" table:number-columns-spanned="1"/>
                </table:table-row>
                <table:table-row table:style-name="row">
                  <table:table-cell table:style-name="entry" table:number-rows-spanned="1" table:number-columns-spanned="1">
                    <text:p text:style-name="table_al">Het voorbereiden en versturen van betalingsopdrachten </text:p>
                  </table:table-cell>
                  <table:table-cell table:style-name="entry" table:number-rows-spanned="1" table:number-columns-spanned="1">
                    <text:p text:style-name="table_al">Medewerker financiële administratie </text:p>
                  </table:table-cell>
                  <table:table-cell table:style-name="entry" table:number-rows-spanned="1" table:number-columns-spanned="1">
                    <text:p text:style-name="table_al">Medewerker financiële </text:p>
                    <text:p text:style-name="table_al">administratie (administrateur) </text:p>
                  </table:table-cell>
                  <table:table-cell table:style-name="entry" table:number-rows-spanned="1" table:number-columns-spanned="1"/>
                </table:table-row>
                <table:table-row table:style-name="row">
                  <table:table-cell table:style-name="entry" table:number-rows-spanned="1" table:number-columns-spanned="1">
                    <text:p text:style-name="table_al">Het aanvragen van creditcards </text:p>
                  </table:table-cell>
                  <table:table-cell table:style-name="entry" table:number-rows-spanned="1" table:number-columns-spanned="1">
                    <text:p text:style-name="table_al">Financieel consulent en/of financieel adviseurs (treasurer)</text:p>
                  </table:table-cell>
                  <table:table-cell table:style-name="entry" table:number-rows-spanned="1" table:number-columns-spanned="1">
                    <text:p text:style-name="table_al">Algemeen directeur </text:p>
                    <text:p text:style-name="table_al">(mandaat)</text:p>
                  </table:table-cell>
                  <table:table-cell table:style-name="entry" table:number-rows-spanned="1" table:number-columns-spanned="1"/>
                </table:table-row>
              </table:table>
              <text:p text:style-name="table_bottom"/>
            </text:section>
            <text:p text:style-name="al">  </text:p>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row table:style-name="row">
                  <table:table-cell table:style-name="entry" table:number-rows-spanned="1" table:number-columns-spanned="1">
                    <text:p text:style-name="table_al">
                      <text:span text:style-name="nadrukvet">Treasuryactiviteit</text:span>
                    </text:p>
                  </table:table-cell>
                  <table:table-cell table:style-name="entry" table:number-rows-spanned="1" table:number-columns-spanned="1">
                    <text:p text:style-name="table_al">
                      <text:span text:style-name="nadrukvet">Bevoegd functionaris</text:span>
                    </text:p>
                  </table:table-cell>
                  <table:table-cell table:style-name="entry" table:number-rows-spanned="1" table:number-columns-spanned="1">
                    <text:p text:style-name="table_al">
                      <text:span text:style-name="nadrukvet">Autorisatie door</text:span>
                    </text:p>
                  </table:table-cell>
                  <table:table-cell table:style-name="entry" table:number-rows-spanned="1" table:number-columns-spanned="1">
                    <text:p text:style-name="table_al">
                      <text:span text:style-name="nadrukvet">Raad/college</text:span>
                    </text:p>
                  </table:table-cell>
                </table:table-row>
                <table:table-row table:style-name="row">
                  <table:table-cell table:style-name="entry" table:number-rows-spanned="1" table:number-columns-spanned="4">
                    <text:p text:style-name="table_al">
                      <text:span text:style-name="nadrukvet">
                        <text:span text:style-name="nadrukcur">Bankrelatiebeheer</text:span>
                      </text:span> </text:p>
                  </table:table-cell>
                </table:table-row>
                <table:table-row table:style-name="row">
                  <table:table-cell table:style-name="entry" table:number-rows-spanned="1" table:number-columns-spanned="1">
                    <text:p text:style-name="table_al">Het afspreken van bankcondities en tarieven </text:p>
                  </table:table-cell>
                  <table:table-cell table:style-name="entry" table:number-rows-spanned="1" table:number-columns-spanned="1">
                    <text:p text:style-name="table_al">Financieel consulent en/of financieel adviseur (treasurer)</text:p>
                  </table:table-cell>
                  <table:table-cell table:style-name="entry" table:number-rows-spanned="1" table:number-columns-spanned="1">
                    <text:p text:style-name="table_al">Teamcoördinator Financië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Financiering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aststellen en afsluiten van kredietfaciliteiten </text:p>
                  </table:table-cell>
                  <table:table-cell table:style-name="entry" table:number-rows-spanned="1" table:number-columns-spanned="1">
                    <text:p text:style-name="table_al">Financieel consulent en/of financieel adviseur (treasurer)</text:p>
                  </table:table-cell>
                  <table:table-cell table:style-name="entry" table:number-rows-spanned="1" table:number-columns-spanned="1">
                    <text:p text:style-name="table_al">Teamcoördinator Financiën </text:p>
                  </table:table-cell>
                  <table:table-cell table:style-name="entry" table:number-rows-spanned="1" table:number-columns-spanned="1"/>
                </table:table-row>
                <table:table-row table:style-name="row">
                  <table:table-cell table:style-name="entry" table:number-rows-spanned="1" table:number-columns-spanned="1">
                    <text:p text:style-name="table_al">Het aantrekken van langlopende financieringsmiddelen (onderhandse geldleningen) </text:p>
                  </table:table-cell>
                  <table:table-cell table:style-name="entry" table:number-rows-spanned="1" table:number-columns-spanned="1">
                    <text:p text:style-name="table_al">Financieel consulent en/of financieel adviseur (treasurer)</text:p>
                  </table:table-cell>
                  <table:table-cell table:style-name="entry" table:number-rows-spanned="1" table:number-columns-spanned="1">
                    <text:p text:style-name="table_al">Algemeen directeur </text:p>
                    <text:p text:style-name="table_al">(mandaat),</text:p>
                    <text:p text:style-name="table_al">Teamcoördinator Financiën (ondermandaat) </text:p>
                  </table:table-cell>
                  <table:table-cell table:style-name="entry" table:number-rows-spanned="1" table:number-columns-spanned="1">
                    <text:p text:style-name="table_al">Vooraf melden in College</text:p>
                  </table:table-cell>
                </table:table-row>
                <table:table-row table:style-name="row">
                  <table:table-cell table:style-name="entry" table:number-rows-spanned="1" table:number-columns-spanned="1">
                    <text:p text:style-name="table_al">Het vervroegd aflossen van aangegane geldleningen </text:p>
                  </table:table-cell>
                  <table:table-cell table:style-name="entry" table:number-rows-spanned="1" table:number-columns-spanned="1">
                    <text:p text:style-name="table_al">Financieel consulent en/of financieel adviseur (treasurer)</text:p>
                  </table:table-cell>
                  <table:table-cell table:style-name="entry" table:number-rows-spanned="1" table:number-columns-spanned="1">
                    <text:p text:style-name="table_al">Algemeen directeur </text:p>
                    <text:p text:style-name="table_al">(mandaat),</text:p>
                    <text:p text:style-name="table_al">Teamcoördinator Financiën (ondermandaat)</text:p>
                  </table:table-cell>
                  <table:table-cell table:style-name="entry" table:number-rows-spanned="1" table:number-columns-spanned="1">
                    <text:p text:style-name="table_al">Vooraf melden in College</text:p>
                  </table:table-cell>
                </table:table-row>
                <table:table-row table:style-name="row">
                  <table:table-cell table:style-name="entry" table:number-rows-spanned="1" table:number-columns-spanned="1">
                    <text:p text:style-name="table_al">Het accepteren van rentewijzigingen op aangegane geldleningen </text:p>
                  </table:table-cell>
                  <table:table-cell table:style-name="entry" table:number-rows-spanned="1" table:number-columns-spanned="1">
                    <text:p text:style-name="table_al">Financieel consulent en/of financieel adviseur (treasurer)</text:p>
                  </table:table-cell>
                  <table:table-cell table:style-name="entry" table:number-rows-spanned="1" table:number-columns-spanned="1">
                    <text:p text:style-name="table_al">Algemeen directeur </text:p>
                    <text:p text:style-name="table_al">(mandaat),</text:p>
                    <text:p text:style-name="table_al">Teamcoördinator Financiën (onder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Uitzetting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strekken van leningen aan derden uit hoofde van de publieke taak </text:p>
                  </table:table-cell>
                  <table:table-cell table:style-name="entry" table:number-rows-spanned="1" table:number-columns-spanned="1">
                    <text:p text:style-name="table_al">Financieel consulent en/of financieel adviseur (treasurer)</text:p>
                  </table:table-cell>
                  <table:table-cell table:style-name="entry" table:number-rows-spanned="1" table:number-columns-spanned="1">
                    <text:p text:style-name="table_al">Algemeen directeur </text:p>
                    <text:p text:style-name="table_al">(mandaat),</text:p>
                    <text:p text:style-name="table_al">Teamcoördinator Financiën (ondermandaat)</text:p>
                  </table:table-cell>
                  <table:table-cell table:style-name="entry" table:number-rows-spanned="1" table:number-columns-spanned="1">
                    <text:p text:style-name="table_al">Vooraf melden in College</text:p>
                  </table:table-cell>
                </table:table-row>
                <table:table-row table:style-name="row">
                  <table:table-cell table:style-name="entry" table:number-rows-spanned="1" table:number-columns-spanned="1">
                    <text:p text:style-name="table_al">Het vastleggen van rentewijzigingen van verstrekte leningen </text:p>
                  </table:table-cell>
                  <table:table-cell table:style-name="entry" table:number-rows-spanned="1" table:number-columns-spanned="1">
                    <text:p text:style-name="table_al">Financieel consulent en/of financieel adviseur (treasurer)</text:p>
                  </table:table-cell>
                  <table:table-cell table:style-name="entry" table:number-rows-spanned="1" table:number-columns-spanned="1">
                    <text:p text:style-name="table_al">Algemeen directeur </text:p>
                    <text:p text:style-name="table_al">(mandaat),</text:p>
                    <text:p text:style-name="table_al">Teamcoördinator Financiën (onder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strekken van garanties en/of participaties (uit hoofde van de publieke taak) </text:p>
                  </table:table-cell>
                  <table:table-cell table:style-name="entry" table:number-rows-spanned="1" table:number-columns-spanned="1">
                    <text:p text:style-name="table_al">Financieel consulent en/of financieel adviseur (treasurer)</text:p>
                  </table:table-cell>
                  <table:table-cell table:style-name="entry" table:number-rows-spanned="1" table:number-columns-spanned="1">
                    <text:p text:style-name="table_al">Algemeen directeur </text:p>
                    <text:p text:style-name="table_al">(mandaat),</text:p>
                    <text:p text:style-name="table_al">Teamcoördinator Financiën (ondermandaat)</text:p>
                  </table:table-cell>
                  <table:table-cell table:style-name="entry" table:number-rows-spanned="1" table:number-columns-spanned="1">
                    <text:p text:style-name="table_al">College besluit (vooraf) </text:p>
                  </table:table-cell>
                </table:table-row>
              </table:table>
              <text:p text:style-name="table_bottom"/>
            </text:section>
            <text:p text:style-name="al">* Conform de wet Fido alleen mogelijk tot het drempelbedrag (zie artikel 9). Voor de berekening van het</text:p>
            <text:p text:style-name="al"> drempelbedrag geldt het in de Regeling schatkistbankieren decentrale overheden opgenomen</text:p>
            <text:p text:style-name="al"> percentage en minimumbedrag. </text:p>
            <text:p text:style-name="al"/>
            <text:p text:style-name="al">
            <text:span text:style-name="nadrukvet">Informatievoorziening </text:span>
          </text:p>
            <text:p text:style-name="al"/>
            <text:p text:style-name="al">
            <text:span text:style-name="nadrukvet">Artikel 15 </text:span>
          </text:p>
            <text:p text:style-name="al">Om de treasuryactiviteiten controleerbaar en beheersbaar te maken is een goed functionerende informatievoorziening noodzakelijk. Hiertoe dient tenminste de in de volgende tabel opgenomen informatie te worden verstrekt door de betreffende functionarissen. </text:p>
            <text:p text:style-name="al"/>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row table:style-name="row">
                  <table:table-cell table:style-name="entry" table:number-rows-spanned="1" table:number-columns-spanned="1">
                    <text:p text:style-name="table_al">
                      <text:span text:style-name="nadrukvet">Informatie </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ext:p text:style-name="table_al">
                      <text:span text:style-name="nadrukvet">Informatieverstrekker </text:span>
                    </text:p>
                  </table:table-cell>
                  <table:table-cell table:style-name="entry" table:number-rows-spanned="1" table:number-columns-spanned="1">
                    <text:p text:style-name="table_al">
                      <text:span text:style-name="nadrukvet">Informatieontvanger </text:span>
                    </text:p>
                  </table:table-cell>
                </table:table-row>
                <table:table-row table:style-name="row">
                  <table:table-cell table:style-name="entry" table:number-rows-spanned="1" table:number-columns-spanned="1">
                    <text:p text:style-name="table_al">Gegevens met betrekking tot toekomstige uitgaven en ontvangsten voor de liquiditeitenplanning </text:p>
                  </table:table-cell>
                  <table:table-cell table:style-name="entry" table:number-rows-spanned="1" table:number-columns-spanned="1">
                    <text:p text:style-name="table_al">Continu </text:p>
                  </table:table-cell>
                  <table:table-cell table:style-name="entry" table:number-rows-spanned="1" table:number-columns-spanned="1">
                    <text:p text:style-name="table_al">Budgethouder/ budgetbeheerder </text:p>
                  </table:table-cell>
                  <table:table-cell table:style-name="entry" table:number-rows-spanned="1" table:number-columns-spanned="1">
                    <text:p text:style-name="table_al">Teamcoördinator Financiën en/of Financieel consulent/adviseur (treasurer) </text:p>
                  </table:table-cell>
                </table:table-row>
                <table:table-row table:style-name="row">
                  <table:table-cell table:style-name="entry" table:number-rows-spanned="1" table:number-columns-spanned="1">
                    <text:p text:style-name="table_al">Liquiditeitenplanning </text:p>
                  </table:table-cell>
                  <table:table-cell table:style-name="entry" table:number-rows-spanned="1" table:number-columns-spanned="1">
                    <text:p text:style-name="table_al">Onderdeel van de verplichte rapportagemomenten</text:p>
                  </table:table-cell>
                  <table:table-cell table:style-name="entry" table:number-rows-spanned="1" table:number-columns-spanned="1">
                    <text:p text:style-name="table_al">Financieel consulent en/of financieel adviseur (treasurer)</text:p>
                  </table:table-cell>
                  <table:table-cell table:style-name="entry" table:number-rows-spanned="1" table:number-columns-spanned="1">
                    <text:p text:style-name="table_al">Teamcoördinator Financiën</text:p>
                  </table:table-cell>
                </table:table-row>
                <table:table-row table:style-name="row">
                  <table:table-cell table:style-name="entry" table:number-rows-spanned="1" table:number-columns-spanned="1">
                    <text:p text:style-name="table_al">Beleidsplannen treasury in paragraaf financiering van de programmabegroting </text:p>
                  </table:table-cell>
                  <table:table-cell table:style-name="entry" table:number-rows-spanned="1" table:number-columns-spanned="1">
                    <text:p text:style-name="table_al">Jaarlijks </text:p>
                  </table:table-cell>
                  <table:table-cell table:style-name="entry" table:number-rows-spanned="1" table:number-columns-spanned="1">
                    <text:p text:style-name="table_al">Financieel consulent en/of financieel adviseur (treasurer) (in overleg met Teamcoördinator Financiën</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Evaluatie treasuryactiviteiten in paragraaf financiering van de jaarstukken </text:p>
                  </table:table-cell>
                  <table:table-cell table:style-name="entry" table:number-rows-spanned="1" table:number-columns-spanned="1">
                    <text:p text:style-name="table_al">Jaarlijks </text:p>
                  </table:table-cell>
                  <table:table-cell table:style-name="entry" table:number-rows-spanned="1" table:number-columns-spanned="1">
                    <text:p text:style-name="table_al">Financieel consulent en/of financieel adviseur (treasurer) (in overleg met Teamcoördinator Financiën</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Informatie aan derden (provincie en CBS</text:p>
                  </table:table-cell>
                  <table:table-cell table:style-name="entry" table:number-rows-spanned="1" table:number-columns-spanned="1">
                    <text:p text:style-name="table_al">Wettelijke termijnen</text:p>
                  </table:table-cell>
                  <table:table-cell table:style-name="entry" table:number-rows-spanned="1" table:number-columns-spanned="1">
                    <text:p text:style-name="table_al">Financieel consulent en/of financieel adviseur (treasur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over verstrekte leningen/garanties of aangegane participaties </text:p>
                  </table:table-cell>
                  <table:table-cell table:style-name="entry" table:number-rows-spanned="1" table:number-columns-spanned="1">
                    <text:p text:style-name="table_al">Binnen 30 dagen na besluit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raad </text:p>
                  </table:table-cell>
                </table:table-row>
              </table:table>
              <text:p text:style-name="table_bottom"/>
            </text:section>
            <text:p text:style-name="al"/>
            <text:p text:style-name="al">
            <text:span text:style-name="nadrukvet">Slotbepalingen </text:span>
          </text:p>
            <text:p text:style-name="al"/>
            <text:p text:style-name="al">
            <text:span text:style-name="nadrukvet">Artikel 16 </text:span>
          </text:p>
            <text:p text:style-name="al">1. Dit statuut kan worden aangehaald als ‘Treasurystatuut 2023 gemeente Montfoort’. </text:p>
            <text:p text:style-name="al">2. In de gevallen waarin dit statuut niet voorziet, beslist het college van burgemeester en wethouders. </text:p>
            <text:p text:style-name="al">3. Deze regeling treedt in werking na publicatie.</text:p>
            <text:p text:style-name="al">4. Het “Treasurystatuut gemeente Montfoort 2021” wordt na publicatie ingetrokken. </text:p>
            <text:p text:style-name="al"/>
            <text:p text:style-name="al">Aldus vastgesteld door het college van de gemeente Montfoort op 3 oktober 2023.</text:p>
            <text:p text:style-name="al"/>
            <text:p text:style-name="al">BURGEMEESTER EN WETHOUDERS VAN MONTFOORT, </text:p>
            <text:p text:style-name="al"/>
            <text:p text:style-name="al">De secretaris, M.H. van der Veer </text:p>
            <text:p text:style-name="al"/>
            <text:p text:style-name="al">De burgemeester, mr P.J. van Hartskamp-de Jong</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665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5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5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24303</meta:user-defined>
    <meta:user-defined meta:name="DCTERMS.alternative">Treasurystatuut 2023 gemeente Montfoort</meta:user-defined>
    <dc:language>nl</dc:language>
    <meta:user-defined meta:name="OVERHEIDop.locatietype/OVERHEIDop.gebiedsmarkering">Gemeente</meta:user-defined>
    <meta:user-defined meta:name="DC.title">Treasurystatuut 2023 gemeente Montfoort</meta:user-defined>
    <meta:user-defined meta:name="DCTERMS.W3CDTF/DCTERMS.available">2023-11-02</meta:user-defined>
    <meta:user-defined meta:name="DCTERMS.W3CDTF/OVERHEIDop.jaargang">2023</meta:user-defined>
    <meta:user-defined meta:name="OVERHEIDop.publicationIssue">466655</meta:user-defined>
    <meta:user-defined meta:name="OVERHEIDop.betreftRegeling">CVDR702664_1</meta:user-defined>
    <meta:user-defined meta:name="xs:date/OVERHEIDop.startdatum">2023-11-03</meta:user-defined>
    <meta:user-defined meta:name="OVERHEIDop.GmbID/DC.identifier">gmb-2023-466655</meta:user-defined>
    <meta:user-defined meta:name="OVERHEIDop.versieInformatie"/>
  </office:meta>
</office:document-meta>
</file>