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oord 6 - VTV Hordijkerveld - tui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kkeroord 6, 3079ZS, verhogen van het tuinhuis, verlengen van de luifel en plaatsen van een schuurtje en kas. Het tuinhuisje is ca. 5,0 meter breed en ca. 5,0 meter diep en heeft een hoogte van ca. 2,2 meter tot 2,9 meter. De luifel is ca. 1,45 meter diep en heeft een breedte van ca. 5,0 meter. In de nieuwe situatie wordt de nieuwe hoogte van ca. 2,6 meter tot ca. 3,5 meter. De luifel wordt ca. 2,4 meter diep. Er wordt een nieuwe berging geplaatst van ca. 5 m2 (2 x 2,5 meter) met een nokhoogte van 2,4 meter. Ook wordt er een nieuwe kas geplaatst van ca. 10 m2 (4 x 3,5 meter) met een nokhoogte van 2,9 meter (datum besluit 30-10-2023, op dezelfde dag verzonden, dossiernummer OMV.23.09.001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6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kkeroord 6 - VTV Hordijkerveld - tuin 29</meta:user-defined>
    <meta:user-defined meta:name="DCTERMS.W3CDTF/DCTERMS.available">2023-11-02</meta:user-defined>
    <meta:user-defined meta:name="DCTERMS.W3CDTF/OVERHEIDop.jaargang">2023</meta:user-defined>
    <meta:user-defined meta:name="OVERHEIDop.publicationIssue">466645</meta:user-defined>
    <meta:user-defined meta:name="OVERHEIDop.GmbID/DC.identifier">gmb-2023-466645</meta:user-defined>
    <meta:user-defined meta:name="OVERHEIDop.versieInformatie"/>
  </office:meta>
</office:document-meta>
</file>