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Westerein 5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2 heeft de gemeente een melding ontvangen op grond van het Activiteitenbesluit milieubeheer voor de locatie Westerein 5 in Wjelsryp. De melding is geregistreerd onder zaaknummer MM-20220072. De melding betreft het plaatsen van een melkrobot in een, nog te bouwen, uitbouw van een ligboxenstal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6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Westerein 5 in Wjelsry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64</meta:user-defined>
    <meta:user-defined meta:name="OVERHEIDop.GmbID/DC.identifier">gmb-2023-46664</meta:user-defined>
    <meta:user-defined meta:name="OVERHEIDop.versieInformatie"/>
  </office:meta>
</office:document-meta>
</file>