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eggeloo 5, 7991 P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en splitsing monumentale boerderij, ontvangstdatum 31-08-2023, zaaknummer 2023-01776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6663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63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63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eggeloo 5, 7991 PW,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635</meta:user-defined>
    <meta:user-defined meta:name="OVERHEIDop.GmbID/DC.identifier">gmb-2023-466635</meta:user-defined>
    <meta:user-defined meta:name="OVERHEIDop.versieInformatie"/>
  </office:meta>
</office:document-meta>
</file>