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Schuilenburg 2 het realiseren van 120 vlonders bij bestaande recreatie accommod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Schuilenburg 2 OV20230208 het realiseren van 120 vlonders bij bestaande recreatie accommodatie (datum verzending brief / besluit: 30-10-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663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3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3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indeloopen, Schuilenburg 2 het realiseren van 120 vlonders bij bestaande recreatie accommodatie</meta:user-defined>
    <meta:user-defined meta:name="DCTERMS.W3CDTF/DCTERMS.available">2023-11-02</meta:user-defined>
    <meta:user-defined meta:name="DCTERMS.W3CDTF/OVERHEIDop.jaargang">2023</meta:user-defined>
    <meta:user-defined meta:name="OVERHEIDop.publicationIssue">466632</meta:user-defined>
    <meta:user-defined meta:name="OVERHEIDop.GmbID/DC.identifier">gmb-2023-466632</meta:user-defined>
    <meta:user-defined meta:name="OVERHEIDop.versieInformatie"/>
  </office:meta>
</office:document-meta>
</file>