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Carnavalsoptocht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Dussen: Carnavalsoptocht (2023-002821)</text:span>
            </text:span>
          </text:p>
            <text:p text:style-name="common-al"/>
            <text:p text:style-name="common-al">CS de Klaitrappers organiseert op zaterdag 18 februari 2023 de carnavalsoptocht van 14.00 tot 17.00 uur. De optocht gaat door de kern Dussen en start op het Vrijheidsplein. In de optocht rijden er verschillende carnavalswagens mee. Voor meer info zie website <text:a xlink:href="http://www.deklaitrappers.nl" xlink:type="simple">www.deklaitrapper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Carnavalsoptocht in Dussen</meta:user-defined>
    <meta:user-defined meta:name="DCTERMS.W3CDTF/DCTERMS.available">2023-02-02</meta:user-defined>
    <meta:user-defined meta:name="DCTERMS.W3CDTF/OVERHEIDop.jaargang">2023</meta:user-defined>
    <meta:user-defined meta:name="OVERHEIDop.publicationIssue">46663</meta:user-defined>
    <meta:user-defined meta:name="OVERHEIDop.GmbID/DC.identifier">gmb-2023-46663</meta:user-defined>
    <meta:user-defined meta:name="OVERHEIDop.versieInformatie"/>
  </office:meta>
</office:document-meta>
</file>