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ed &amp; Breakfast aanKoningin Wilhelminalaan 18, 5583A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stigen van een Bed &amp; Breakfast aan Koningin Wilhelminalaan 18, 5583AM Waalre. Met zaaknummer 68460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9-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6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4947</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stigen van een Bed &amp; Breakfast aanKoningin Wilhelminalaan 18, 5583AM Waalre</meta:user-defined>
    <meta:user-defined meta:name="DCTERMS.W3CDTF/DCTERMS.available">2023-11-02</meta:user-defined>
    <meta:user-defined meta:name="DCTERMS.W3CDTF/OVERHEIDop.jaargang">2023</meta:user-defined>
    <meta:user-defined meta:name="OVERHEIDop.publicationIssue">466623</meta:user-defined>
    <meta:user-defined meta:name="OVERHEIDop.GmbID/DC.identifier">gmb-2023-466623</meta:user-defined>
    <meta:user-defined meta:name="OVERHEIDop.versieInformatie"/>
  </office:meta>
</office:document-meta>
</file>