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7-3-1-1">
      <style:table-column-properties/>
    </style:style>
    <style:style style:family="table-column" style:parent-style-name="colspec" style:name="id1-3-2-2-2-3-7-3-1-2">
      <style:table-column-properties/>
    </style:style>
    <style:style style:family="table-column" style:parent-style-name="colspec" style:name="id1-3-2-2-2-3-7-3-1-3">
      <style:table-column-properties/>
    </style: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voor huishoudens met energiearmoede Ermelo 2023-2024</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3 van de Algemene subsidieverordening Ermelo 2019;</text:p>
            <text:p text:style-name="al"/>
            <text:p text:style-name="al">overwegende dat:</text:p>
            <text:list text:style-name="id1-3-2-1-1-6">
              <text:list-item text:style-override="id1-3-2-1-1-6-1">
                <text:number>–</text:number>
                <text:p text:style-name="al">het gewenst is om kwetsbare huishoudens met energiearmoede te ondersteunen om op korte termijn de energierekening te verlagen;</text:p>
              </text:list-item>
              <text:list-item text:style-override="id1-3-2-1-1-6-2">
                <text:number>–</text:number>
                <text:p text:style-name="al">de bepalingen van de Algemene subsidieverordening Ermelo 2019 van toepassing zijn, voor zover er in deze regeling niet iets expliciet over is bepaald;</text:p>
              </text:list-item>
              <text:list-item text:style-override="id1-3-2-1-1-6-3">
                <text:number>–</text:number>
                <text:p text:style-name="al">de beschikking “Middelen aanpak energiearmoede” van het Ministerie van BZK d.d. 29 juni 2022 hiermee in aanmerking is genomen;</text:p>
              </text:list-item>
              <text:list-item text:style-override="id1-3-2-1-1-6-4">
                <text:number>–</text:number>
                <text:p text:style-name="al">de wijzigingsbeschikking “Middelen aanpak energiearmoede” van het Ministerie van BZK d.d. 29 juni 2023 hiermee in aanmerking is genomen;</text:p>
              </text:list-item>
            </text:list>
            <text:p text:style-name="al">besluit vast te stellen de Subsidieregeling energiebesparende maatregelen voor huishoudens met energiearmoede Ermelo 2023-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aanvrager: een natuurlijk persoon, woonachtig in de gemeente Ermelo zijnde de hoofdbewoner;</text:p>
              </text:list-item>
              <text:list-item text:style-override="id1-3-2-2-2-3-2">
                <text:number>b.</text:number>
                <text:p text:style-name="al">Awb: Algemene wet bestuursrecht</text:p>
              </text:list-item>
              <text:list-item text:style-override="id1-3-2-2-2-3-3">
                <text:number>c.</text:number>
                <text:p text:style-name="al">Asv: Algemene subsidieverordening Ermelo 2019;</text:p>
              </text:list-item>
              <text:list-item text:style-override="id1-3-2-2-2-3-4">
                <text:number>d.</text:number>
                <text:p text:style-name="al">bestaande woning: een woning die bij inwerkingtreding van deze regeling in gebruik is genomen als zelfstandige woning zoals bedoeld in artikel 7:234 BW en volgens het bestemmingsplan of het omgevingsplan bestemd is voor permanente bewoning;</text:p>
              </text:list-item>
              <text:list-item text:style-override="id1-3-2-2-2-3-5">
                <text:number>e.</text:number>
                <text:p text:style-name="al">college: het college van burgemeester en wethouders van de gemeente Ermelo;</text:p>
              </text:list-item>
              <text:list-item text:style-override="id1-3-2-2-2-3-6">
                <text:number>f.</text:number>
                <text:p text:style-name="al">eigenaar/bewoner: een natuurlijk persoon, woonachtig in de gemeente Ermelo, die als eigenaar en bewoner een bestaande woning bewoont waaraan energie wordt geleverd;</text:p>
              </text:list-item>
              <text:list-item text:style-override="id1-3-2-2-2-3-7">
                <text:number>g.</text:number>
                <text:p text:style-name="al">energiearmoede: een huishouden die te maken heeft met een laag inkomen in combinatie met een hoge energierekening;</text:p>
                <text:p><draw:frame draw:style-name="lidiv"><draw:text-box ofo:max-width="15.3cm" ofo:min-height="1cm" ofo:min-width="5cm"><text:section text:name="table_id1-3-2-2-2-3-7-3" text:style-name="table"><text:p text:style-name="table_top"/>
                <table:table table:style-name="tgroup">
                  <table:table-column table:style-name="id1-3-2-2-2-3-7-3-1-1"/>
                  <table:table-column table:style-name="id1-3-2-2-2-3-7-3-1-2"/>
                  <table:table-column table:style-name="id1-3-2-2-2-3-7-3-1-3"/>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Maximaal maandelijks netto inkomen zonder vakantie-uitkering</text:span>
                        </text:p>
                      </table:table-cell>
                      <table:table-cell table:style-name="cell_frame_all" table:number-rows-spanned="1" table:number-columns-spanned="1">
                        <text:p text:style-name="table_al">
                          <text:span text:style-name="nadrukvet">Minimaal bedrag dat maandelijks aan energieleverancier wordt betaald in deze leefsituatie</text:span>
                        </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2.477,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747,00 </text:p>
                      </table:table-cell>
                      <table:table-cell table:style-name="cell_frame_all" table:number-rows-spanned="1" table:number-columns-spanned="1">
                        <text:p text:style-name="table_al">€ 120,00</text:p>
                      </table:table-cell>
                    </table:table-row>
                  
                </table:table>
              <text:p text:style-name="table_bottom"/></text:section></draw:text-box></draw:frame></text:p>
              </text:list-item>
              <text:list-item text:style-override="id1-3-2-2-2-3-8">
                <text:number>h.</text:number>
                <text:p text:style-name="al">energietoeslag: een compensatie van de rijksoverheid voor hoge energiekosten voor huishoudens met een inkomen tot (in Ermelo) 130% van de bijstandsnorm;</text:p>
              </text:list-item>
              <text:list-item text:style-override="id1-3-2-2-2-3-9">
                <text:number>i.</text:number>
                <text:p text:style-name="al">koelkastvoucher: een financiële bijdrage die uitsluitend besteed wordt aan een nieuwe koelkast met energielabel A, B, C, D of E en besteed kan worden bij lokale ondernemers, waarbij de oude koelkast van minimaal 10 jaar oud ingeruild moet worden;</text:p>
              </text:list-item>
              <text:list-item text:style-override="id1-3-2-2-2-3-10">
                <text:number>j.</text:number>
                <text:p text:style-name="al">wasmachinevoucher: een financiële bijdrage die uitsluitend besteed wordt aan een nieuwe wasmachine met energielabel A en besteed kan worden bij lokale ondernemers, waarbij de oude wasmachine van minimaal 10 jaar oud ingeruild moet worden;</text:p>
              </text:list-item>
              <text:list-item text:style-override="id1-3-2-2-2-3-11">
                <text:number>k.</text:number>
                <text:p text:style-name="al">kwetsbaar huishouden: een huishouden waarbij energiearmoede kan leiden tot het aangaan van schulden;</text:p>
              </text:list-item>
              <text:list-item text:style-override="id1-3-2-2-2-3-12">
                <text:number>l.</text:number>
                <text:p text:style-name="al">lokale ondernemers: de ondernemers die de samenwerkingsovereenkomst voor het inwisselen van de koelkast- en/of wasmachinevoucher ondertekend hebben en waar de koelkast- en/of wasmachinevoucher kan worden ingewisseld onder de voorwaarden die genoemd zijn in artikel 6; in bijlage 1 is een lijst opgenomen met deze ondernemers;</text:p>
              </text:list-item>
              <text:list-item text:style-override="id1-3-2-2-2-3-13">
                <text:number>m.</text:number>
                <text:p text:style-name="al">samenwerkingsovereenkomst: samenwerkingsovereenkomst inwisselen koelkast- en/of wasmachinevoucher gemeente Ermelo, die ondertekend is door lokale ondernemers waar de koelkast- en/of wasmachinevoucher kan worden ingewisseld onder de voorwaarden die genoemd zijn in artikel 6.</text:p>
              </text:list-item>
            </text:list>
          </text:section>
          <text:section text:name="artikel_id1-3-2-2-3" text:style-name="artikel">
            <text:p text:style-name="artikel_kop_titel"><text:span text:style-name="artikel_kop_label">Artikel</text:span> <text:span text:style-name="artikel_kop_nr">2.</text:span> Doel</text:p>
            <text:p text:style-name="al">De subsidie wordt verleend om kwetsbare huishoudens met energiearmoede te ondersteunen om op korte termijn de energierekening te verlagen.</text:p>
          </text:section>
          <text:section text:name="artikel_id1-3-2-2-4" text:style-name="artikel">
            <text:p text:style-name="artikel_kop_titel"><text:span text:style-name="artikel_kop_label">Artikel</text:span> <text:span text:style-name="artikel_kop_nr">3.</text:span> Doelgroep</text:p>
            <text:p text:style-name="al">De aanvrager die recht heeft op de energietoeslag van gemeente Ermelo of waarbij energiearmoede van toepassing is.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kan worden gedaan via het online aanvraagformulier of door het inleveren van een aanvraagformulier bij de balie van de gemeente Ermelo.</text:p>
              </text:list-item>
              <text:list-item text:style-override="id1-3-2-2-5-3">
                <text:number>2.</text:number>
                <text:p text:style-name="al">Er kan per huishouden één koelkastvoucher en één wasmachinevoucher worden aangevraagd.</text:p>
              </text:list-item>
              <text:list-item text:style-override="id1-3-2-2-5-4">
                <text:number>3.</text:number>
                <text:p text:style-name="al">Bij de aanvraag moeten worden ingediend:</text:p>
                <text:list text:style-name="id1-3-2-2-5-4-3">
                  <text:list-item text:style-override="id1-3-2-2-5-4-3-1">
                    <text:number>a.</text:number>
                    <text:p text:style-name="al">een bewijs dat de energietoeslag is ontvangen (bijvoorbeeld de beschikking van Meerinzicht) of</text:p>
                  </text:list-item>
                  <text:list-item text:style-override="id1-3-2-2-5-4-3-2">
                    <text:number>b.</text:number>
                    <text:p text:style-name="al">een salaris- of uitkeringsspecificatie van het netto maandinkomen zonder vakantie-uitkering van de maand voorafgaand aan uw aanvraag én een bewijs waaruit het maandbedrag dat u betaalt aan uw energieleverancier kan worden afgeleid. Bij een gezamenlijk huishouden waarin meerdere bewoners een inkomen of uitkering ontvangen dienen alle salaris- of uitkeringsspecificaties te worden aangeleverd.</text:p>
                  </text:list-item>
                </text:list>
              </text:list-item>
              <text:list-item text:style-override="id1-3-2-2-5-5">
                <text:number>4.</text:number>
                <text:p text:style-name="al">In aanvulling op artikel 9, derde lid van de Asv kunnen aanvragen ingediend worden vanaf datum publicatie van deze regeling tot 1 juni 2024.</text:p>
                <text:p text:style-name="al"/>
              </text:list-item>
            </text:list>
          </text:section>
          <text:section text:name="paragraaf_id1-3-2-2-6" text:style-name="paragraaf">
            <text:p text:style-name="paragraaf_kop"><text:span text:style-name="label">Paragraaf</text:span> <text:span text:style-name="nr">2:</text:span> Subsidie voor het omruilen van een koelkast van minimaal 10 jaar oud voor een energiezuinige koelkast met een energielabel A, B, C, D of E.</text:p>
          </text:section>
          <text:section text:name="artikel_id1-3-2-2-7" text:style-name="artikel">
            <text:p text:style-name="artikel_kop_titel"><text:span text:style-name="artikel_kop_label">Artikel</text:span> <text:span text:style-name="artikel_kop_nr">5.</text:span> Activiteiten die voor subsidie in aanmerking komen</text:p>
            <text:p text:style-name="al">De subsidie wordt verstrekt in de vorm van een voucher ter waarde van maximaal € 500,00, die onder voorwaarden ingewisseld kan worden voor het omruilen van een energie onzuinige koelkast voor een energiezuinige koelkast.</text:p>
          </text:section>
          <text:section text:name="artikel_id1-3-2-2-8" text:style-name="artikel">
            <text:p text:style-name="artikel_kop_titel"><text:span text:style-name="artikel_kop_label">Artikel</text:span> <text:span text:style-name="artikel_kop_nr">6.</text:span> Voorwaarden</text:p>
            <text:list text:style-name="id1-3-2-2-8-2">
              <text:list-item text:style-override="id1-3-2-2-8-2">
                <text:number>1.</text:number>
                <text:p text:style-name="al">De subsidie wordt aangevraagd voor de in artikel 5 bedoelde activiteit.</text:p>
              </text:list-item>
              <text:list-item text:style-override="id1-3-2-2-8-3">
                <text:number>2.</text:number>
                <text:p text:style-name="al">De voucher wordt besteed bij de in bijlage 1 genoemde ondernemers.</text:p>
              </text:list-item>
              <text:list-item text:style-override="id1-3-2-2-8-4">
                <text:number>3.</text:number>
                <text:p text:style-name="al">De voucher heeft een waarde van € 500,00 en kan alleen gebruikt worden voor de aanschaf van een nieuwe koelkast en de installatiekosten omschreven in het achtste en negende lid van dit artikel. De aanvrager overhandigt de voucher aan de ondernemer waar de nieuwe koelkast besteld wordt en waar de oude koelkast wordt ingeruild.</text:p>
              </text:list-item>
              <text:list-item text:style-override="id1-3-2-2-8-5">
                <text:number>4.</text:number>
                <text:p text:style-name="al">De kosten van de nieuwe koelkast en de installatiekosten tot € 500,00 worden door gemeente Ermelo rechtstreeks overgemaakt aan de ondernemer waarbij de voucher is ingewisseld, na ontvangst van de volgende gegevens: de factuur, de voucher en de bevestiging dat de oude koelkast is ingeleverd.</text:p>
              </text:list-item>
              <text:list-item text:style-override="id1-3-2-2-8-6">
                <text:number>5.</text:number>
                <text:p text:style-name="al">Als de prijs van de nieuwe koelkast hoger is dan € 500,00, zal de aanvrager de meerkosten boven € 500,00 rechtstreeks bijbetalen aan de ondernemer.</text:p>
              </text:list-item>
              <text:list-item text:style-override="id1-3-2-2-8-7">
                <text:number>6.</text:number>
                <text:p text:style-name="al">Als de prijs van de nieuwe koelkast lager is dan € 500,00, zal de ondernemer op grond van zijn factuur het werkelijke bedrag ontvangen van gemeente Ermelo. </text:p>
              </text:list-item>
              <text:list-item text:style-override="id1-3-2-2-8-8">
                <text:number>7.</text:number>
                <text:p text:style-name="al">De om te ruilen koelkast is minimaal 10 jaar oud; dit wordt beoordeeld door de ondernemer waarbij de voucher wordt ingewisseld.</text:p>
              </text:list-item>
              <text:list-item text:style-override="id1-3-2-2-8-9">
                <text:number>8.</text:number>
                <text:p text:style-name="al">De nieuwe koelkast heeft minimaal een label A, B, C, D of E.</text:p>
              </text:list-item>
              <text:list-item text:style-override="id1-3-2-2-8-10">
                <text:number>9.</text:number>
                <text:p text:style-name="al">Met de koelkastvoucher kan worden aangeschaft: 1-deurs koelkast, koel-vriescombinatie, tafelmodel koelkast of inbouwkoelkast.</text:p>
              </text:list-item>
              <text:list-item text:style-override="id1-3-2-2-8-11">
                <text:number>10.</text:number>
                <text:p text:style-name="al">De aanschaf van een model Amerikaanse koelkast is uitgesloten van deze subsidieregeling.</text:p>
              </text:list-item>
              <text:list-item text:style-override="id1-3-2-2-8-12">
                <text:number>11.</text:number>
                <text:p text:style-name="al">De voucher is maximaal 3 maanden geldig na de dag van uitgifte.</text:p>
              </text:list-item>
              <text:list-item text:style-override="id1-3-2-2-8-13">
                <text:number>12.</text:number>
                <text:p text:style-name="al">Per huishouden wordt maximaal één koelkastvoucher verstrekt.</text:p>
              </text:list-item>
              <text:list-item text:style-override="id1-3-2-2-8-14">
                <text:number>13.</text:number>
                <text:p text:style-name="al">Een persoon die bijstand, IOAW of IOAZ ontvangt van gemeente Ermelo, zal de ontvangst van een koelkastvoucher op grond van deze subsidieregeling onmiddellijk melden aan zijn of haar klantmanager.</text:p>
              </text:list-item>
            </text:list>
          </text:section>
          <text:section text:name="artikel_id1-3-2-2-9" text:style-name="artikel">
            <text:p text:style-name="artikel_kop_titel"><text:span text:style-name="artikel_kop_label">Artikel</text:span> <text:span text:style-name="artikel_kop_nr">7.</text:span> Weigeringsgronden</text:p>
            <text:p text:style-name="al">In aanvulling op artikel 11, derde lid, van de Asv weigert het college een subsidie te verlenen voor de activiteiten genoemd in artikel 5 van deze subsidieregeling als:</text:p>
            <text:list text:style-name="id1-3-2-2-9-3">
              <text:list-item text:style-override="id1-3-2-2-9-3-1">
                <text:number>1.</text:number>
                <text:p text:style-name="al">de aanvrager niet tot de doelgroep behoort, zoals omschreven in artikel 3;</text:p>
              </text:list-item>
              <text:list-item text:style-override="id1-3-2-2-9-3-2">
                <text:number>2.</text:number>
                <text:p text:style-name="al">niet voldaan is aan de voorwaarden genoemd in artikel 6;</text:p>
              </text:list-item>
              <text:list-item text:style-override="id1-3-2-2-9-3-3">
                <text:number>3.</text:number>
                <text:p text:style-name="al">het subsidieplafond, genoemd in artikel 15, is bereikt.</text:p>
              </text:list-item>
            </text:list>
          </text:section>
          <text:section text:name="artikel_id1-3-2-2-10" text:style-name="artikel">
            <text:p text:style-name="artikel_kop_titel"><text:span text:style-name="artikel_kop_label">Artikel</text:span> <text:span text:style-name="artikel_kop_nr">8.</text:span> Intrekkingsgronden</text:p>
            <text:p text:style-name="al">In aanvulling op artikel 11, derde lid, van de Asv trekt het college een verleende subsidie in voor de activiteiten genoemd in artikel 5 van deze subsidieregeling, als de koelkastvoucher niet is ingeleverd bij de in bijlage 1 genoemde ondernemers binnen drie maanden na uitgifte van de koelkastvoucher, dan wel er geen bijbetaling is gedaan aan de ondernemer voor een koelkast waarbij de prijs hoger is dan € 500,00 en de koelkast wel is geleverd.</text:p>
          </text:section>
          <text:section text:name="artikel_id1-3-2-2-11" text:style-name="artikel">
            <text:p text:style-name="artikel_kop_titel"><text:span text:style-name="artikel_kop_label">Artikel</text:span> <text:span text:style-name="artikel_kop_nr">9.</text:span> Verantwoording en vaststelling van de subsidie</text:p>
            <text:list text:style-name="id1-3-2-2-11-2">
              <text:list-item text:style-override="id1-3-2-2-11-2">
                <text:number>1.</text:number>
                <text:p text:style-name="al">In afwijking van artikel 19 van de Asv vindt de verantwoording plaats met het opsturen door de ondernemer van de factuur, de koelkastvoucher en de bevestiging dat de oude koelkast is ingeleverd.</text:p>
              </text:list-item>
              <text:list-item text:style-override="id1-3-2-2-11-3">
                <text:number>2.</text:number>
                <text:p text:style-name="al">Verantwoording vindt plaats maximaal vier weken na aflevering van de nieuwe koelkast.</text:p>
              </text:list-item>
              <text:list-item text:style-override="id1-3-2-2-11-4">
                <text:number>3.</text:number>
                <text:p text:style-name="al">De vaststelling vindt plaats maximaal acht weken na ontvangst van de verantwoording van de ondernemer.</text:p>
                <text:p text:style-name="al"/>
              </text:list-item>
            </text:list>
          </text:section>
          <text:section text:name="paragraaf_id1-3-2-2-12" text:style-name="paragraaf">
            <text:p text:style-name="paragraaf_kop"><text:span text:style-name="label">Paragraaf</text:span> <text:span text:style-name="nr">2.1:</text:span> Subsidie voor het omruilen van een wasmachine van minimaal 10 jaar oud voor een energiezuinige wasmachine met een energielabel A.</text:p>
          </text:section>
          <text:section text:name="artikel_id1-3-2-2-13" text:style-name="artikel">
            <text:p text:style-name="artikel_kop_titel"><text:span text:style-name="artikel_kop_label">Artikel</text:span> <text:span text:style-name="artikel_kop_nr">10.</text:span> Activiteiten die voor subsidie in aanmerking komen</text:p>
            <text:p text:style-name="al">De subsidie wordt verstrekt in de vorm van een voucher ter waarde van maximaal € 550,00, die onder voorwaarden ingewisseld kan worden voor het omruilen van een energie onzuinige wasmachine voor een energiezuinige wasmachine.</text:p>
          </text:section>
          <text:section text:name="artikel_id1-3-2-2-14" text:style-name="artikel">
            <text:p text:style-name="artikel_kop_titel"><text:span text:style-name="artikel_kop_label">Artikel</text:span> <text:span text:style-name="artikel_kop_nr">11.</text:span> Voorwaarden</text:p>
            <text:list text:style-name="id1-3-2-2-14-2">
              <text:list-item text:style-override="id1-3-2-2-14-2">
                <text:number>1.</text:number>
                <text:p text:style-name="al">De subsidie wordt aangevraagd voor de in artikel 10 bedoelde activiteit.</text:p>
              </text:list-item>
              <text:list-item text:style-override="id1-3-2-2-14-3">
                <text:number>2.</text:number>
                <text:p text:style-name="al">De voucher wordt besteed bij de in bijlage 1 genoemde ondernemers.</text:p>
              </text:list-item>
              <text:list-item text:style-override="id1-3-2-2-14-4">
                <text:number>3.</text:number>
                <text:p text:style-name="al">De voucher heeft een waarde van € 550,00 en kan alleen gebruikt worden voor de aanschaf van een nieuwe wasmachine en de installatiekosten omschreven in het achtste en negende lid van dit artikel. De aanvrager overhandigt de voucher aan de ondernemer waar de nieuwe wasmachine besteld wordt en waar de oude wasmachine wordt ingeruild.</text:p>
              </text:list-item>
              <text:list-item text:style-override="id1-3-2-2-14-5">
                <text:number>4.</text:number>
                <text:p text:style-name="al">De kosten van de nieuwe wasmachine plus installatiekosten tot € 550,00 worden door gemeente Ermelo rechtstreeks overgemaakt aan de ondernemer waarbij de voucher is ingewisseld, na ontvangst van de factuur, de voucher en de bevestiging dat de oude wasmachine is ingeleverd.</text:p>
              </text:list-item>
              <text:list-item text:style-override="id1-3-2-2-14-6">
                <text:number>5.</text:number>
                <text:p text:style-name="al">Als de prijs van de nieuwe wasmachine plus installatiekosten hoger is dan € 550,00, zal de aanvrager de meerkosten boven € 550,00 rechtstreeks bijbetalen aan de ondernemer.</text:p>
              </text:list-item>
              <text:list-item text:style-override="id1-3-2-2-14-7">
                <text:number>6.</text:number>
                <text:p text:style-name="al">Als de prijs van de nieuwe wasmachine plus installatiekosten lager is dan € 550,00, zal de ondernemer op grond van zijn factuur het werkelijke bedrag ontvangen van gemeente Ermelo. </text:p>
              </text:list-item>
              <text:list-item text:style-override="id1-3-2-2-14-8">
                <text:number>7.</text:number>
                <text:p text:style-name="al">De om te ruilen wasmachine is minimaal 10 jaar oud; dit wordt beoordeeld door de ondernemer waarbij de voucher wordt ingewisseld.</text:p>
              </text:list-item>
              <text:list-item text:style-override="id1-3-2-2-14-9">
                <text:number>8.</text:number>
                <text:p text:style-name="al">De nieuwe wasmachine heeft een label A.</text:p>
              </text:list-item>
              <text:list-item text:style-override="id1-3-2-2-14-10">
                <text:number>9.</text:number>
                <text:p text:style-name="al">De aanschaf van een was- en droogcombinatie is uitgesloten van deze subsidieregeling.</text:p>
              </text:list-item>
              <text:list-item text:style-override="id1-3-2-2-14-11">
                <text:number>10.</text:number>
                <text:p text:style-name="al">De voucher is maximaal 3 maanden geldig na de dag van uitgifte.</text:p>
              </text:list-item>
              <text:list-item text:style-override="id1-3-2-2-14-12">
                <text:number>11.</text:number>
                <text:p text:style-name="al">Per huishouden wordt maximaal één wasmachinevoucher verstrekt.</text:p>
              </text:list-item>
              <text:list-item text:style-override="id1-3-2-2-14-13">
                <text:number>12.</text:number>
                <text:p text:style-name="al">Een persoon die bijstand, IOAW of IOAZ ontvangt van gemeente Ermelo, zal de ontvangst van een wasmachinevoucher op grond van deze subsidieregeling onmiddellijk melden aan zijn of haar klantmanager.</text:p>
              </text:list-item>
            </text:list>
          </text:section>
          <text:section text:name="artikel_id1-3-2-2-15" text:style-name="artikel">
            <text:p text:style-name="artikel_kop_titel"><text:span text:style-name="artikel_kop_label">Artikel</text:span> <text:span text:style-name="artikel_kop_nr">12.</text:span> Weigeringsgronden</text:p>
            <text:p text:style-name="al">In aanvulling op artikel 11, derde lid, van de Asv weigert het college een subsidie te verlenen voor de activiteiten genoemd in artikel 10 van deze subsidieregeling als:</text:p>
            <text:list text:style-name="id1-3-2-2-15-3">
              <text:list-item text:style-override="id1-3-2-2-15-3-1">
                <text:number>a.</text:number>
                <text:p text:style-name="al">de aanvrager niet tot de doelgroep behoort, zoals omschreven in artikel 3;</text:p>
              </text:list-item>
              <text:list-item text:style-override="id1-3-2-2-15-3-2">
                <text:number>b.</text:number>
                <text:p text:style-name="al">niet voldaan is aan de voorwaarden genoemd in artikel 11;</text:p>
              </text:list-item>
              <text:list-item text:style-override="id1-3-2-2-15-3-3">
                <text:number>c.</text:number>
                <text:p text:style-name="al">het subsidieplafond, genoemd in artikel 15, is bereikt.</text:p>
              </text:list-item>
            </text:list>
          </text:section>
          <text:section text:name="artikel_id1-3-2-2-16" text:style-name="artikel">
            <text:p text:style-name="artikel_kop_titel"><text:span text:style-name="artikel_kop_label">Artikel</text:span> <text:span text:style-name="artikel_kop_nr">13.</text:span> Intrekkingsgronden</text:p>
            <text:p text:style-name="al">In aanvulling op artikel 11, derde lid, van de Asv trekt het college een verleende subsidie in voor de activiteiten genoemd in artikel 11 van deze subsidieregeling als de wasmachinevoucher niet is ingeleverd bij de in bijlage 1 genoemde ondernemers binnen drie maanden na uitgifte van de wasmachinevoucher dan wel er geen bijbetaling is gedaan aan de ondernemer voor een wasmachine plus installatiekosten waarbij de prijs hoger is dan € 550,00 en de wasmachine wel is geleverd.</text:p>
          </text:section>
          <text:section text:name="artikel_id1-3-2-2-17" text:style-name="artikel">
            <text:p text:style-name="artikel_kop_titel"><text:span text:style-name="artikel_kop_label">Artikel</text:span> <text:span text:style-name="artikel_kop_nr">14.</text:span> Verantwoording en vaststelling van de subsidie</text:p>
            <text:list text:style-name="id1-3-2-2-17-2">
              <text:list-item text:style-override="id1-3-2-2-17-2">
                <text:number>1.</text:number>
                <text:p text:style-name="al">In afwijking van artikel 19 van de Asv vindt de verantwoording plaats met het opsturen door de ondernemer van de factuur, de wasmachinevoucher en de bevestiging dat de oude wasmachine is ingeleverd.</text:p>
              </text:list-item>
              <text:list-item text:style-override="id1-3-2-2-17-3">
                <text:number>2.</text:number>
                <text:p text:style-name="al">Verantwoording vindt plaats maximaal vier weken na aflevering van de nieuwe wasmachine.</text:p>
              </text:list-item>
              <text:list-item text:style-override="id1-3-2-2-17-4">
                <text:number>3.</text:number>
                <text:p text:style-name="al">De vaststelling vindt plaats maximaal acht weken na ontvangst van de verantwoording van de ondernemer.</text:p>
              </text:list-item>
            </text:list>
          </text:section>
          <text:section text:name="artikel_id1-3-2-2-18" text:style-name="artikel">
            <text:p text:style-name="artikel_kop_titel"><text:span text:style-name="artikel_kop_label">Artikel</text:span> <text:span text:style-name="artikel_kop_nr">15.</text:span> Subsidieplafond</text:p>
            <text:list text:style-name="id1-3-2-2-18-2">
              <text:list-item text:style-override="id1-3-2-2-18-2">
                <text:number>1.</text:number>
                <text:p text:style-name="al">Het subsidieplafond voor de maatregelen genoemd onder paragraaf 2 en 2.1, zijnde subsidie voor het omruilen van een energie onzuinige koelkast en wasmachine, bedraagt € 100.000,00 </text:p>
              </text:list-item>
              <text:list-item text:style-override="id1-3-2-2-18-3">
                <text:number>2.</text:number>
                <text:p text:style-name="al">De aanvragen worden behandeld op volgorde van ontvangst.</text:p>
              </text:list-item>
              <text:list-item text:style-override="id1-3-2-2-18-4">
                <text:number>3.</text:number>
                <text:p text:style-name="al">Als de aanvrager krachtens artikel 4:5 van de Awb de gelegenheid heeft gehad de aanvraag aan te vullen, geldt als datum van indiening van de aanvraag de datum waarop de aanvraag is aangevuld.</text:p>
                <text:p text:style-name="al"/>
              </text:list-item>
            </text:list>
          </text:section>
          <text:section text:name="paragraaf_id1-3-2-2-19" text:style-name="paragraaf">
            <text:p text:style-name="paragraaf_kop"><text:span text:style-name="label">Paragraaf</text:span> <text:span text:style-name="nr">3:</text:span> Subsidie voor isolerende maatregelen voor een bestaande woning.</text:p>
            <text:section text:name="structuurtekst_id1-3-2-2-19-2" text:style-name="structuurtekst">
              <text:p text:style-name="al">(deze activiteit is per 01-10-2023 vervallen)</text:p>
              <text:p text:style-name="al"/>
            </text:section>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6.</text:span> Onvoorziene gevallen en hardheidsclausule</text:p>
            <text:list text:style-name="id1-3-2-2-21-2">
              <text:list-item text:style-override="id1-3-2-2-21-2">
                <text:number>1.</text:number>
                <text:p text:style-name="al">In alle gevallen waarin deze subsidieregeling niet voorziet of onduidelijk is, beslist het college.</text:p>
              </text:list-item>
              <text:list-item text:style-override="id1-3-2-2-2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22" text:style-name="artikel">
            <text:p text:style-name="artikel_kop_titel"><text:span text:style-name="artikel_kop_label">Artikel</text:span> <text:span text:style-name="artikel_kop_nr">17.</text:span> Inwerkingtreding en beoogde looptijd</text:p>
            <text:p text:style-name="al">Deze subsidieregeling treedt in werking op de dag na bekendmaking en vervalt op 1 juni 2024, met dien verstande dat zij van toepassing blijft op subsidies die op grond van deze regeling vóór laatstgenoemde datum zijn verstrekt.</text:p>
          </text:section>
          <text:section text:name="artikel_id1-3-2-2-23" text:style-name="artikel">
            <text:p text:style-name="artikel_kop_titel"><text:span text:style-name="artikel_kop_label">Artikel</text:span> <text:span text:style-name="artikel_kop_nr">18.</text:span> Citeertitel</text:p>
            <text:p text:style-name="al">Subsidieregeling energiebesparende maatregelen voor huishoudens met energiearmoede Ermelo 2023-2024.</text:p>
          </text:section>
        </text:section>
        <text:section text:name="regeling-sluiting_id1-3-2-3" text:style-name="regeling-sluiting">
          <text:section text:name="ondertekening_id1-3-2-3-1">
            <text:p><text:span text:style-name="functie">Aldus vastgesteld door het college van burgemeester en wethouders van Ermelo op </text:span></text:p>
            <text:p><text:span text:style-name="functie">.. oktober 2023 onder nummer e230047766.</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P.J.T. van Daal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Van de Rijksoverheid is een bijdrage ontvangen met als doel om kwetsbare huishoudens met energiearmoede te ondersteunen om op korte termijn de energierekening te verlagen.</text:p>
          <text:p text:style-name="al">Deze maatregelen komen bovenop diverse landelijke en lokale maatregelen voor CO2-beperkende maatregelen.</text:p>
          <text:p text:style-name="al"/>
          <text:p text:style-name="al">
          <text:span text:style-name="nadrukvet">
            <text:span text:style-name="nadrukcur">Artikelsgewijze toelichting</text:span>
          </text:span>
        </text:p>
          <text:p text:style-name="al"/>
          <text:p text:style-name="al">
          <text:span text:style-name="nadrukvet">Paragraaf 3: Subsidie voor isolerende maatregelen voor een bestaande woning.</text:span>
        </text:p>
          <text:p text:style-name="al">Deze activiteit is per 01-10-2023 vervallen. Voor de reeds verstrekte subsidie onder deze paragraaf blijft de oude regeling van toepassing.</text:p>
          <text:p text:style-name="al"/>
        </text:section>
        <text:section text:name="bijlage_id1-3-2-5" text:style-name="bijlage">
          <text:p text:style-name="bijlage_top"/>
          <text:p text:style-name="hoofdstuk_kop"><text:span text:style-name="label">Bijlage</text:span> <text:span text:style-name="nr">1.</text:span> Lokale ondernemers waarbij de witgoedvoucher kan worden ingewisseld, in alfabetische volgorde</text:p>
          <text:p text:style-name="al"/>
          <text:p text:style-name="al">De volgende lokale ondernemers hebben de “Samenwerkingsovereenkomst Inwisselen witgoedvoucher gemeente Ermelo ondertekend”:</text:p>
          <text:p text:style-name="al"/>
          <text:p text:style-name="al">Expert, Stationsstraat 96 – 98, 3851 NL Ermelo</text:p>
          <text:p text:style-name="al"/>
          <text:p text:style-name="al">Techno Vision, Stationsstraat 41, 3851 NB Ermel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6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van de gemeenteraad van de gemeente Ermelo houdende regels omtrent subsidie Algemene subsidieverordening Ermelo 2019]|[https://lokaleregelgeving.overheid.nl/CVDR623922/1</meta:user-defined>
    <meta:user-defined meta:name="OVERHEIDop.referentienummer">55903</meta:user-defined>
    <meta:user-defined meta:name="DCTERMS.alternative">Subsidieregeling energiebesparende maatregelen voor huishoudens met energiearmoede Ermelo 2023-2024</meta:user-defined>
    <dc:language>nl</dc:language>
    <meta:user-defined meta:name="OVERHEIDop.locatietype/OVERHEIDop.gebiedsmarkering">Gemeente</meta:user-defined>
    <meta:user-defined meta:name="DC.title">Subsidieregeling energiebesparende maatregelen voor huishoudens met energiearmoede Ermelo 2023-2024</meta:user-defined>
    <meta:user-defined meta:name="DCTERMS.W3CDTF/DCTERMS.available">2023-11-03</meta:user-defined>
    <meta:user-defined meta:name="DCTERMS.W3CDTF/OVERHEIDop.jaargang">2023</meta:user-defined>
    <meta:user-defined meta:name="OVERHEIDop.publicationIssue">466615</meta:user-defined>
    <meta:user-defined meta:name="OVERHEIDop.betreftRegeling">CVDR702663_1</meta:user-defined>
    <meta:user-defined meta:name="xs:date/OVERHEIDop.startdatum">2023-11-04</meta:user-defined>
    <meta:user-defined meta:name="OVERHEIDop.GmbID/DC.identifier">gmb-2023-466615</meta:user-defined>
    <meta:user-defined meta:name="OVERHEIDop.versieInformatie"/>
  </office:meta>
</office:document-meta>
</file>