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F.J. Nuijensstraat 3 in Ter Aar (kern Langeraar) - verbouwen van de begane grond (horecagelegenheid) naar twee nieuwe wooneenheden en het veranderen van de kozijnen op de verdieping </text:p>
      <text:section text:name="zakelijke-mededeling_id1-3-2" text:style-name="zakelijke-mededeling">
        <text:section text:name="zakelijke-mededeling-tekst_id1-3-2-1" text:style-name="zakelijke-mededeling-tekst">
          <text:section text:name="tekst_id1-3-2-1-1" text:style-name="tekst">
            <text:p text:style-name="common-al">F.J. Nuijensstraat 3 in Ter Aar (kern Langeraar) - zaaknummer Z2023-00001736 - omgevingsvergunning voor verbouwen van de begane grond (horecagelegenheid) naar twee nieuwe wooneenheden en het veranderen van de kozijnen op de verdiep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 nov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661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1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1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36</meta:user-defined>
    <dc:language>nl</dc:language>
    <meta:user-defined meta:name="OVERHEIDop.locatietype/OVERHEIDop.gebiedsmarkering">Punt</meta:user-defined>
    <meta:user-defined meta:name="DC.title">Omgevingsvergunning verleend - F.J. Nuijensstraat 3 in Ter Aar (kern Langeraar) - verbouwen van de begane grond (horecagelegenheid) naar twee nieuwe wooneenheden en het veranderen van de kozijnen op de verdieping</meta:user-defined>
    <meta:user-defined meta:name="DCTERMS.W3CDTF/DCTERMS.available">2023-11-02</meta:user-defined>
    <meta:user-defined meta:name="DCTERMS.W3CDTF/OVERHEIDop.jaargang">2023</meta:user-defined>
    <meta:user-defined meta:name="OVERHEIDop.publicationIssue">466614</meta:user-defined>
    <meta:user-defined meta:name="OVERHEIDop.GmbID/DC.identifier">gmb-2023-466614</meta:user-defined>
    <meta:user-defined meta:name="OVERHEIDop.versieInformatie"/>
  </office:meta>
</office:document-meta>
</file>