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Fase 2.7 In de Buurt (Kadastrale perceel D-369, 370, 1211)Broekgraaf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10-2023 heeft de gemeente een aanvraag omgevingsvergunning (regulier) ontvangen voor het perceel Fase 2.7 In de Buurt (Kadastrale perceel D-369, 370, 1211)Broekgraaf in Leerdam. De aanvraag is geregistreerd onder zaaknummer OVR-2023-003578. De aanvraag betreft het aanleggen van 32 in-/uitritten ten behoeve van bouwplan in de Buurt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66613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613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613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VR-2023-003578</meta:user-defined>
    <meta:user-defined meta:name="DCTERMS.abstract">Projectomschrijving: Aanvraag in-uitritvergunning bouwplan In de Buurt te Leerdam. In totaal 32 in-en uitritten ten behoeve van de woningen die een opstelplaats op eigen terrein hebben. E.e.a. conform het door de gemeente vervaardigde stedenbouwkundige ontwerp door IMOSS.,</meta:user-defined>
    <dc:language>nl</dc:language>
    <meta:user-defined meta:name="OVERHEIDop.locatietype/OVERHEIDop.gebiedsmarkering">Vlak</meta:user-defined>
    <meta:user-defined meta:name="DC.title">Ingekomen aanvraag omgevingsvergunning Fase 2.7 In de Buurt (Kadastrale perceel D-369, 370, 1211)Broekgraaf in Leerdam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6613</meta:user-defined>
    <meta:user-defined meta:name="OVERHEIDop.GmbID/DC.identifier">gmb-2023-466613</meta:user-defined>
    <meta:user-defined meta:name="OVERHEIDop.versieInformatie"/>
  </office:meta>
</office:document-meta>
</file>