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olenstraat 1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Molenstraat 1 d in Boxtel</text:span>: het realiseren van een appartement op de tweede verdieping boven winkel </text:p>
            <text:p text:style-name="last-al">(RV202230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66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301</meta:user-defined>
    <meta:user-defined meta:name="DCTERMS.abstract">Molenstraat 1 d in Boxtel: het realiseren van een appartement op de tweede verdieping boven winkel.</meta:user-defined>
    <dc:language>nl</dc:language>
    <meta:user-defined meta:name="OVERHEIDop.locatietype/OVERHEIDop.gebiedsmarkering">Adres</meta:user-defined>
    <meta:user-defined meta:name="DC.title">Verlenging beslistermijn Molenstraat 1d in Boxte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661</meta:user-defined>
    <meta:user-defined meta:name="OVERHEIDop.GmbID/DC.identifier">gmb-2023-46661</meta:user-defined>
    <meta:user-defined meta:name="OVERHEIDop.versieInformatie"/>
  </office:meta>
</office:document-meta>
</file>