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oliebollen op 30 december 2023 Van Hoogendorpweg op de locatie Omgeving Van Hogendorpweg te Alblasserdam     zaaknummer Z-23-4329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standplaats voor de verkoop van oliebollen op 30 december 2023 Van Hoogendorpweg op de locatie Omgeving Van Hogendorpweg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66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verkoop van oliebollen op 30 december 2023 Van Hoogendorpweg op de locatie Omgeving Van Hogendorpweg te Alblasserdam     zaaknummer Z-23-432917</meta:user-defined>
    <meta:user-defined meta:name="DCTERMS.W3CDTF/DCTERMS.available">2023-11-02</meta:user-defined>
    <meta:user-defined meta:name="DCTERMS.W3CDTF/OVERHEIDop.jaargang">2023</meta:user-defined>
    <meta:user-defined meta:name="OVERHEIDop.publicationIssue">466608</meta:user-defined>
    <meta:user-defined meta:name="OVERHEIDop.GmbID/DC.identifier">gmb-2023-466608</meta:user-defined>
    <meta:user-defined meta:name="OVERHEIDop.versieInformatie"/>
  </office:meta>
</office:document-meta>
</file>