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rompatte 2, 7468AS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3 een besluit genomen en bekend gemaakt op de aanvraag evenementenvergunning voor het plaatsen van een feesttent voor bekendmaking nieuwe prins op 4 november 2023 op locatie Krompatte 2, 7468AS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96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660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0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68</meta:user-defined>
    <dc:language>nl</dc:language>
    <meta:user-defined meta:name="OVERHEIDop.locatietype/OVERHEIDop.gebiedsmarkering">Punt</meta:user-defined>
    <meta:user-defined meta:name="DC.title">Kennisgeving besluit op aanvraag Evenementenvergunning Krompatte 2, 7468AS Ent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605</meta:user-defined>
    <meta:user-defined meta:name="OVERHEIDop.GmbID/DC.identifier">gmb-2023-466605</meta:user-defined>
    <meta:user-defined meta:name="OVERHEIDop.versieInformatie"/>
  </office:meta>
</office:document-meta>
</file>