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tandplaats voor de verkoop van oliebollen op 30 december 2023 Van Hoogendorpweg op de locatie Omgeving Van Hogendorpweg te Alblasserdam     zaaknummer Z-23-4329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standplaats voor de verkoop van oliebollen op 30 december 2023 Van Hoogendorpweg op de locatie Omgeving Van Hogendorpweg te Alblasserdam</text:span>
          </text:p>
            <text:p text:style-name="common-al">De Gemeente Alblasserdam heeft een aanvraag voor een APV vergunning ontvangen. De APV vergunning is aangevraagd voor standplaats voor de verkoop van oliebollen op 30 december 2023 Van Hoogendorpweg op de locatie Omgeving Van Hogendorpweg 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0 november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66602</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02</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02</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standplaats voor de verkoop van oliebollen op 30 december 2023 Van Hoogendorpweg op de locatie Omgeving Van Hogendorpweg te Alblasserdam     zaaknummer Z-23-432917</meta:user-defined>
    <meta:user-defined meta:name="DCTERMS.W3CDTF/DCTERMS.available">2023-11-02</meta:user-defined>
    <meta:user-defined meta:name="DCTERMS.W3CDTF/OVERHEIDop.jaargang">2023</meta:user-defined>
    <meta:user-defined meta:name="OVERHEIDop.publicationIssue">466602</meta:user-defined>
    <meta:user-defined meta:name="OVERHEIDop.GmbID/DC.identifier">gmb-2023-466602</meta:user-defined>
    <meta:user-defined meta:name="OVERHEIDop.versieInformatie"/>
  </office:meta>
</office:document-meta>
</file>