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, Klapperdijk 19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lapperdijk 19 in Wapenveld, voor het toevoegen van kantoorfunctie op de bovenverdieping van het pand, ontvangen op 12 oktober 2023 (zaaknummer R2023-0126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66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61</meta:user-defined>
    <meta:user-defined meta:name="DCTERMS.abstract">Betreft: Verzoek ingetrokken op locatie Klapperdijk 19, 8191AC Wapenveld</meta:user-defined>
    <dc:language>nl</dc:language>
    <meta:user-defined meta:name="OVERHEIDop.locatietype/OVERHEIDop.gebiedsmarkering">Punt</meta:user-defined>
    <meta:user-defined meta:name="DC.title">Kennisgeving intrekken aanvraag Omgevingsvergunning, Klapperdijk 19, 8191AC Wapenvel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6601</meta:user-defined>
    <meta:user-defined meta:name="OVERHEIDop.GmbID/DC.identifier">gmb-2023-466601</meta:user-defined>
    <meta:user-defined meta:name="OVERHEIDop.versieInformatie"/>
  </office:meta>
</office:document-meta>
</file>