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30 6021H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een besluit genomen op de aanvraag voor een omgevingsvergunning met zaaknummer <text:span text:style-name="nadrukvet">2023-410031</text:span>.</text:p>
            <text:p text:style-name="common-al">De zaak betreft locatie Nieuwstraat 30 6021HS Budel en heeft de omschrijving "Het plaatsen van gevelreclame en gevelroosters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31 oktober 2023 en duurt 6 weken, tot 12 december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659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9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0031</meta:user-defined>
    <meta:user-defined meta:name="DCTERMS.abstract">Het plaatsen van gevelreclame en gevelroosters NYP Nieuwstraat 30 Budel OLO 8067269</meta:user-defined>
    <dc:language>nl</dc:language>
    <meta:user-defined meta:name="OVERHEIDop.locatietype/OVERHEIDop.gebiedsmarkering">Punt</meta:user-defined>
    <meta:user-defined meta:name="DC.title">Besluit aanvraag omgevingsvergunning Nieuwstraat 30 6021HS Bud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95</meta:user-defined>
    <meta:user-defined meta:name="OVERHEIDop.GmbID/DC.identifier">gmb-2023-466595</meta:user-defined>
    <meta:user-defined meta:name="OVERHEIDop.versieInformatie"/>
  </office:meta>
</office:document-meta>
</file>