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para commerciel horecabedrijf op de locatie Groenmarkt 19 B  Dordrecht zaaknummer Z-23-431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para commerciel horecabedrijf op de locatie Groenmarkt19B te Dordrecht</text:span>
          </text:p>
            <text:p text:style-name="common-al">De Gemeente Dordrecht heeft een aanvraag voor een APV vergunning ontvangen. De APV vergunning is aangevraagd voor het exploiteren van een para commerciel horecabedrijf op de locatie Groenmarkt19B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1 febr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58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8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8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para commerciel horecabedrijf op de locatie Groenmarkt 19 B  Dordrecht zaaknummer Z-23-431158</meta:user-defined>
    <meta:user-defined meta:name="DCTERMS.W3CDTF/DCTERMS.available">2023-11-02</meta:user-defined>
    <meta:user-defined meta:name="DCTERMS.W3CDTF/OVERHEIDop.jaargang">2023</meta:user-defined>
    <meta:user-defined meta:name="OVERHEIDop.publicationIssue">466585</meta:user-defined>
    <meta:user-defined meta:name="OVERHEIDop.GmbID/DC.identifier">gmb-2023-466585</meta:user-defined>
    <meta:user-defined meta:name="OVERHEIDop.versieInformatie"/>
  </office:meta>
</office:document-meta>
</file>