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plaatsen van de weekmarkt nabij Nico de Regtplein 5, 3218 XW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plaatsen van de weekmark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Nico de Regtplein 5  </text:p>
            <text:p text:style-name="common-al">3218 XW Heen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101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30-10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658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58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58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2023-001013</meta:user-defined>
    <meta:user-defined meta:name="DCTERMS.abstract">Het verplaatsen van de weekmarkt</meta:user-defined>
    <dc:language>nl</dc:language>
    <meta:user-defined meta:name="OVERHEIDop.locatietype/OVERHEIDop.gebiedsmarkering">Punt</meta:user-defined>
    <meta:user-defined meta:name="DC.title">Gemeente Nissewaard - Aanvraag omgevingsvergunning het verplaatsen van de weekmarkt nabij Nico de Regtplein 5, 3218 XW Heenvliet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584</meta:user-defined>
    <meta:user-defined meta:name="OVERHEIDop.GmbID/DC.identifier">gmb-2023-466584</meta:user-defined>
    <meta:user-defined meta:name="OVERHEIDop.versieInformatie"/>
  </office:meta>
</office:document-meta>
</file>