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2023 - verlengen beslistermijn aanvraag omgevingsvergunning - Leijerdijk 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erharding.</text:p>
            <text:p text:style-name="common-al">Locatie: Leijerdijk 5, Nieuwe Niedorp.</text:p>
            <text:p text:style-name="common-al">Kenmerk: Z-439698.</text:p>
            <text:p text:style-name="common-al">Datum ontvangst aanvraag: 5 september 2023.</text:p>
            <text:p text:style-name="common-al">Uiterlijke beslistermijn: 11 december 202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58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8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llands Kroon - Week 44, 2023 - verlengen beslistermijn aanvraag omgevingsvergunning - Leijerdijk 5, Nieuwe Niedorp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82</meta:user-defined>
    <meta:user-defined meta:name="OVERHEIDop.GmbID/DC.identifier">gmb-2023-466582</meta:user-defined>
    <meta:user-defined meta:name="OVERHEIDop.versieInformatie"/>
  </office:meta>
</office:document-meta>
</file>