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hogen van de walbeschoeiing op het perceel Saint Rémylaan 16A, 1687RC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besloten om de beslistermijn voor de aanvraag met zaaknummer Z2022-00000295 voor een omgevingsvergunning voor het ophogen van de walbeschoeiing op locatie Saint Rémylaan 16A, 1687RC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665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aint Rémylaan 16A, 1687RC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ophogen van de walbeschoeiing op het perceel Saint Rémylaan 16A, 1687RC Wognu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58</meta:user-defined>
    <meta:user-defined meta:name="OVERHEIDop.GmbID/DC.identifier">gmb-2023-46658</meta:user-defined>
    <meta:user-defined meta:name="OVERHEIDop.versieInformatie"/>
  </office:meta>
</office:document-meta>
</file>