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Breukelsestraat 5a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OLO-8100271</text:p>
            <text:p text:style-name="common-al">Datum aanvraag: 5 oktober 2023</text:p>
            <text:p text:style-name="common-al"/>
            <text:p text:style-name="common-al">- <text:span text:style-name="nadrukvet">Breukelsestraat</text:span><text:span text:style-name="nadrukvet"> 5a Boxtel</text:span>: het aanpassen van bestemming detailhandel naar wonen voor realiseren appartement met 2 slaapkamers en patiotuin</text:p>
            <text:p text:style-name="common-al"/>
            <text:p text:style-name="common-al">
            <text:span text:style-name="nadrukvet">Informatie</text:span>
          </text:p>
            <text:p text:style-name="common-al">De aanvraag omgevingsvergunning is op 30 oktober 2023 door de aanvrager ingetrok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66578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578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578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3384</meta:user-defined>
    <meta:user-defined meta:name="DCTERMS.abstract">Breukelsestraat 5a in Boxtel: het aanpassen van bestemming detailhandel naar wonen voor het realiseren van een appartement met 2 slaapkamers en patiotuin. Ingetrokken door aanvrager op 30 oktober 2023.</meta:user-defined>
    <dc:language>nl</dc:language>
    <meta:user-defined meta:name="OVERHEIDop.locatietype/OVERHEIDop.gebiedsmarkering">Adres</meta:user-defined>
    <meta:user-defined meta:name="DC.title">Ingetrokken aanvraag omgevingsvergunning Breukelsestraat 5a in Boxtel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578</meta:user-defined>
    <meta:user-defined meta:name="OVERHEIDop.GmbID/DC.identifier">gmb-2023-466578</meta:user-defined>
    <meta:user-defined meta:name="OVERHEIDop.versieInformatie"/>
  </office:meta>
</office:document-meta>
</file>