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omrijten 10 6026R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10-2023 een besluit genomen op de aanvraag voor een omgevingsvergunning met zaaknummer <text:span text:style-name="nadrukvet">2023-387612</text:span>.</text:p>
            <text:p text:style-name="common-al">De zaak betreft locatie De Romrijten 10 6026RD Maarheeze en heeft de omschrijving "Het aanleggen van twee padelbanen waardoor het totaal aantal padelbanen op het perceel 4 wordt". De vergunning is verleend.</text:p>
            <text:p text:style-name="common-al">Het besluit betreft het volgende onderdeel: Bouwen.</text:p>
            <text:p text:style-name="common-al">Indien u belanghebbende bent kunt u bezwaar maken tegen dit besluit.</text:p>
            <text:p text:style-name="common-al">De termijn voor het indienen van een bezwaar start op 31 oktober 2023 en duurt 6 weken, tot 12 december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657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7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7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7612</meta:user-defined>
    <meta:user-defined meta:name="DCTERMS.abstract">Uitbreiden met 2 padelbanen tennisclub Maarheeze - De Romrijten 10 Maarheeze - OLO 7899931 - Uw referentiecode 5392</meta:user-defined>
    <dc:language>nl</dc:language>
    <meta:user-defined meta:name="OVERHEIDop.locatietype/OVERHEIDop.gebiedsmarkering">Punt</meta:user-defined>
    <meta:user-defined meta:name="DC.title">Besluit aanvraag omgevingsvergunning De Romrijten 10 6026RD Maarheez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77</meta:user-defined>
    <meta:user-defined meta:name="OVERHEIDop.GmbID/DC.identifier">gmb-2023-466577</meta:user-defined>
    <meta:user-defined meta:name="OVERHEIDop.versieInformatie"/>
  </office:meta>
</office:document-meta>
</file>