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container op de locatie Zwanendreef in Stolwijk</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een aanvraag ontvangen voor een voorwerp op of aan de weg plaatsen ontheffing voor container (materiaalopslag) nabij de locatie Zwanendreef 33, 2821 VZ Stolwijk. De aanvraag is geregistreerd onder zaaknummer 1931121907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5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90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container op de locatie Zwanendreef in Stolwijk</meta:user-defined>
    <meta:user-defined meta:name="DCTERMS.W3CDTF/DCTERMS.available">2023-11-02</meta:user-defined>
    <meta:user-defined meta:name="DCTERMS.W3CDTF/OVERHEIDop.jaargang">2023</meta:user-defined>
    <meta:user-defined meta:name="OVERHEIDop.publicationIssue">466575</meta:user-defined>
    <meta:user-defined meta:name="OVERHEIDop.GmbID/DC.identifier">gmb-2023-466575</meta:user-defined>
    <meta:user-defined meta:name="OVERHEIDop.versieInformatie"/>
  </office:meta>
</office:document-meta>
</file>