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055035, Nabij Zuideindseweg 116b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vangen verkeersbrug </text:p>
            <text:p text:style-name="common-al">OLO-nummer: 8055035</text:p>
            <text:p text:style-name="common-al">Locatie: Nabij Zuideindseweg 116b Delfgauw</text:p>
            <text:p text:style-name="common-al">Datum besluit: 30-10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6656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56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56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5497</meta:user-defined>
    <meta:user-defined meta:name="DCTERMS.abstract">Vervangen verkeersbrug</meta:user-defined>
    <dc:language>nl</dc:language>
    <meta:user-defined meta:name="OVERHEIDop.locatietype/OVERHEIDop.gebiedsmarkering">Punt</meta:user-defined>
    <meta:user-defined meta:name="DC.title">Verleende omgevingsvergunning: 8055035, Nabij Zuideindseweg 116b Delfgauw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565</meta:user-defined>
    <meta:user-defined meta:name="OVERHEIDop.GmbID/DC.identifier">gmb-2023-466565</meta:user-defined>
    <meta:user-defined meta:name="OVERHEIDop.versieInformatie"/>
  </office:meta>
</office:document-meta>
</file>