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B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straat 3 B, 9611 KA, voor het starten van een kinderopvang, 30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5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rgercompagniesterstraat 3 B Sappemeer aanvraag omgevingsvergun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52</meta:user-defined>
    <meta:user-defined meta:name="OVERHEIDop.GmbID/DC.identifier">gmb-2023-466552</meta:user-defined>
    <meta:user-defined meta:name="OVERHEIDop.versieInformatie"/>
  </office:meta>
</office:document-meta>
</file>