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Gemeente Voorst – Besluit aanwijzing toezichthouders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 </text:p>
            <text:p text:style-name="al">overwegende dat:</text:p>
            <text:list text:style-name="id1-3-2-2-1-4">
              <text:list-item text:style-override="id1-3-2-2-1-4-1">
                <text:number>•</text:number>
                <text:p text:style-name="al">het van belang is toezichthouders als bedoeld in artikel 5:11 van de Awb aan te wijzen met het oog op het houden van toezicht op de naleving van het bepaalde bij of krachtens enig wettelijk voorschrift;</text:p>
              </text:list-item>
              <text:list-item text:style-override="id1-3-2-2-1-4-2">
                <text:number>•</text:number>
                <text:p text:style-name="al">het van belang is toezichthouders als bedoeld in artikel 5:10 van de Wet algemene bepalingen omgevingsrecht aan te wijzen met het oog op het houden van toezicht op de naleving van het bepaalde bij of krachtens enig wettelijk voorschrift;</text:p>
              </text:list-item>
              <text:list-item text:style-override="id1-3-2-2-1-4-3">
                <text:number>•</text:number>
                <text:p text:style-name="al">dat door aanwijzing als toezichthouder, de toezichthouder van de bevoegdheden als genoemd in de afdeling 5.2 van de Awb gebruik kan maken;</text:p>
              </text:list-item>
            </text:list>
            <text:p text:style-name="al">gelet op:</text:p>
            <text:list text:style-name="id1-3-2-2-1-6">
              <text:list-item text:style-override="id1-3-2-2-1-6-1">
                <text:number>•</text:number>
                <text:p text:style-name="al">artikel 5.10, derde lid, van de Wet algemene bepalingen omgevingsrecht</text:p>
              </text:list-item>
              <text:list-item text:style-override="id1-3-2-2-1-6-2">
                <text:number>•</text:number>
                <text:p text:style-name="al">artikel 4.2 van de Wet basisregistratie personen</text:p>
              </text:list-item>
              <text:list-item text:style-override="id1-3-2-2-1-6-3">
                <text:number>•</text:number>
                <text:p text:style-name="al">artikel 6.2 van de Algemene plaatselijke verordening gemeente Voorst 2019</text:p>
              </text:list-item>
            </text:list>
            <text:p text:style-name="al">B E S L U I T: </text:p>
            <text:p text:style-name="al">De volgende ambtenaren aan te wijzen als toezichthouder, belast met het houden van toezicht op de naleving van de Wet algemene bepalingen omgevingsrecht, de Wet basisregistratie personen en de Algemene plaatselijke verordening gemeente Voorst 2019:</text:p>
            <text:p text:style-name="al">S. Akinci, geb. 4 september 1992 </text:p>
            <text:p text:style-name="al">J. van den Hazel, geb. 10 maart 1965</text:p>
            <text:p text:style-name="al">A.W. van den Hoorn, 15 november 1968</text:p>
            <text:p text:style-name="al">M. van Lith, geb. 11 oktober 1973</text:p>
            <text:p text:style-name="al">S. Mulder, geb. 9 februari 1957</text:p>
            <text:p text:style-name="al">A.J. Stokreef, geb. 20 augustus 1984</text:p>
            <text:p text:style-name="al">W. van Wilgenburg, geb. 28 april 1993 </text:p>
          </text:section>
        </text:section>
        <text:section text:name="regeling-sluiting_id1-3-2-3" text:style-name="regeling-sluiting">
          <text:section text:name="ondertekening_id1-3-2-3-1">
            <text:p><text:span text:style-name="functie">Twello, 17 januar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6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5.10, derde lid, van de Wet algemene bepalingen omgevingsrecht]|[1.0:c:BWBR0024779&amp;artikel=5.10&amp;lid=3&amp;g=2022-10-01</meta:user-defined>
    <meta:user-defined meta:name="DC.source">artikel 4.2 van de Wet basisregistratie personen]|[1.0:c:BWBR0033715&amp;artikel=4.2&amp;g=2023-01-01</meta:user-defined>
    <meta:user-defined meta:name="DC.source">Algemene plaatselijke verordening gemeente Voorst 2019]|[https://lokaleregelgeving.overheid.nl/CVDR626578/5</meta:user-defined>
    <meta:user-defined meta:name="OVERHEIDop.referentienummer">213663</meta:user-defined>
    <meta:user-defined meta:name="DCTERMS.alternative">Besluit aanwijzing toezichthouders (volgens artikel 5:11 van de Algemene wet bestuursrecht (Awb))</meta:user-defined>
    <dc:language>nl</dc:language>
    <meta:user-defined meta:name="OVERHEIDop.locatietype/OVERHEIDop.gebiedsmarkering">Gemeente</meta:user-defined>
    <meta:user-defined meta:name="DC.title">Gemeente Voorst – Besluit aanwijzing toezichthouders (volgens artikel 5:11 van de Algemene wet bestuursrecht (Awb))</meta:user-defined>
    <meta:user-defined meta:name="DCTERMS.W3CDTF/DCTERMS.available">2023-02-02</meta:user-defined>
    <meta:user-defined meta:name="DCTERMS.W3CDTF/OVERHEIDop.jaargang">2023</meta:user-defined>
    <meta:user-defined meta:name="OVERHEIDop.publicationIssue">46655</meta:user-defined>
    <meta:user-defined meta:name="OVERHEIDop.GmbID/DC.identifier">gmb-2023-46655</meta:user-defined>
    <meta:user-defined meta:name="OVERHEIDop.versieInformatie"/>
  </office:meta>
</office:document-meta>
</file>