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Zundert op 19 november 2023 op locatie De Brug 15, 4881 BH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7-09-2023 een melding vergunningsvrij evenement ontvangen, geregistreerd onder zaaknummer 0879ZV202300311, voor het organiseren van de Sinterklaasintocht Zundert op 19 november 2023 op locatie De Brug 15, 4881 BH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65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11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Zundert op 19 november 2023 op locatie De Brug 15, 4881 BH Zunde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45</meta:user-defined>
    <meta:user-defined meta:name="OVERHEIDop.GmbID/DC.identifier">gmb-2023-466545</meta:user-defined>
    <meta:user-defined meta:name="OVERHEIDop.versieInformatie"/>
  </office:meta>
</office:document-meta>
</file>