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58592-202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Jan Kottenerf</text:span>: intrekking gereserveerde gehandicaptenparkeerplaats</text:p>
            <text:p text:style-name="al"/>
            <text:p text:style-name="al">Kenteken: RF-710-S</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20 september 2002, nummer 10560-2002, een gehandicaptenparkeerplaats ten behoeve van bewoner wonende Houtmansgracht nummer 12, is aangewezen op het Jan Kottenerf;</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span text:style-name="nadrukvet">BESLUITEN:</text:span>
          </text:p>
            <text:p text:style-name="common-al">Het verkeersbesluit van 20 september 2002, nummer 10560-2002 in te trekken. </text:p>
            <text:p text:style-name="common-al">GOUDA, 31 oktober 2023,</text:p>
            <text:p text:style-name="common-al">Burgemeester en wethouders voornoemd,</text:p>
            <text:p text:style-name="common-al">Namens dezen,</text:p>
            <text:p text:style-name="common-al"> het hoofd van de afdeling Zorg en Ondersteuning,</text:p>
            <text:p text:style-name="common-al">B. van Jaarsveld</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de Goudse Post/het Kontakt en in het elektronisch gemeenteblad van 8 november 2023. Het besluit ligt na de publicatiedatum gedurende zes weken ter inzage in het Huis van de Stad.</text:p>
            <text:p text:style-name="common-al"/>
            <text:p text:style-name="common-al">
            <text:span text:style-name="nadrukvet">Bezwaar maken</text:span>
          </text:p>
            <text:p text:style-name="common-al"/>
            <text:p text:style-name="common-al">Bent u het niet eens met dit besluit?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www.gouda.nl. </text:p>
            <text:p text:style-name="common-al"/>
            <text:p text:style-name="common-al">Maakt u geen gebruik van het online bezwaarformulier?</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Wat moet er in een bezwaarschrift sta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 </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Jan Kotten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592-2023</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358592-2023</meta:user-defined>
    <meta:user-defined meta:name="DCTERMS.W3CDTF/DCTERMS.available">2023-11-08</meta:user-defined>
    <meta:user-defined meta:name="DCTERMS.W3CDTF/OVERHEIDop.jaargang">2023</meta:user-defined>
    <meta:user-defined meta:name="OVERHEIDop.publicationIssue">466535</meta:user-defined>
    <meta:user-defined meta:name="OVERHEIDop.GmbID/DC.identifier">gmb-2023-466535</meta:user-defined>
    <meta:user-defined meta:name="OVERHEIDop.versieInformatie"/>
  </office:meta>
</office:document-meta>
</file>