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12 zonnepanelen op de schans in de tuin achter de schuur aan de Burgemeester van der Lelystraat 99a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Burgemeester van der Lelystraat 99a, 4285 BK, </text:span>plaatsen 12 zonnepanelen op schans in de tuin achter schuur (2022-039459); verzonden op 24 januari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65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12 zonnepanelen op de schans in de tuin achter de schuur aan de Burgemeester van der Lelystraat 99a in Woudrichem</meta:user-defined>
    <meta:user-defined meta:name="DCTERMS.W3CDTF/DCTERMS.available">2023-02-02</meta:user-defined>
    <meta:user-defined meta:name="DCTERMS.W3CDTF/OVERHEIDop.jaargang">2023</meta:user-defined>
    <meta:user-defined meta:name="OVERHEIDop.publicationIssue">46653</meta:user-defined>
    <meta:user-defined meta:name="OVERHEIDop.GmbID/DC.identifier">gmb-2023-46653</meta:user-defined>
    <meta:user-defined meta:name="OVERHEIDop.versieInformatie"/>
  </office:meta>
</office:document-meta>
</file>