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dakkapel in het voordakvlak Krugerlaan 64, 2806E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heeft de Omgevingsdienst Midden-Holland (ODMH) namens gemeente Gouda besloten om de beslistermijn van de aanvraag met kenmerk 2023-00004993 voor het plaatsen van een dakkapel in het voordakvlak op de locatie Krugerlaan 64, 2806E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652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4993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dakkapel in het voordakvlak Krugerlaan 64, 2806EK Gou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22</meta:user-defined>
    <meta:user-defined meta:name="OVERHEIDop.GmbID/DC.identifier">gmb-2023-466522</meta:user-defined>
    <meta:user-defined meta:name="OVERHEIDop.versieInformatie"/>
  </office:meta>
</office:document-meta>
</file>