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raam in de voorgevel Orgelpad 4, 3208 D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raam in de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rgelpad 4  </text:p>
            <text:p text:style-name="common-al">3208 D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0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9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1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5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2023-000908</meta:user-defined>
    <meta:user-defined meta:name="DCTERMS.abstract">Het plaatsen van een raam in de voorgev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raam in de voorgevel Orgelpad 4, 3208 DK Spijkeniss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14</meta:user-defined>
    <meta:user-defined meta:name="OVERHEIDop.GmbID/DC.identifier">gmb-2023-466514</meta:user-defined>
    <meta:user-defined meta:name="OVERHEIDop.versieInformatie"/>
  </office:meta>
</office:document-meta>
</file>