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beckplein (zaaknummer 21221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30 oktober 2023, is een standplaatsvergunning verleend voor het innemen van een standplaats voor gebakken en gerookte vis, op de maandag t/m vrijdag op de <text:span text:style-name="nadrukvet">Lubec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Lubeckplein (zaaknummer 212214-2023)</meta:user-defined>
    <meta:user-defined meta:name="DCTERMS.W3CDTF/DCTERMS.available">2023-11-02</meta:user-defined>
    <meta:user-defined meta:name="DCTERMS.W3CDTF/OVERHEIDop.jaargang">2023</meta:user-defined>
    <meta:user-defined meta:name="OVERHEIDop.publicationIssue">466491</meta:user-defined>
    <meta:user-defined meta:name="OVERHEIDop.GmbID/DC.identifier">gmb-2023-466491</meta:user-defined>
    <meta:user-defined meta:name="OVERHEIDop.versieInformatie"/>
  </office:meta>
</office:document-meta>
</file>