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nieuwe loods, Boshoven 25, 5131 N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nieuwe loods op het adres Boshoven 25, 5131 NB Alphen. Verzenddatum besluit 31-10-2023 (1035426)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648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426</meta:user-defined>
    <meta:user-defined meta:name="DCTERMS.abstract">Bouwplan van een nieuwe loods aan de Boshoven 25 te Alphen.</meta:user-defined>
    <dc:language>nl</dc:language>
    <meta:user-defined meta:name="OVERHEIDop.locatietype/OVERHEIDop.gebiedsmarkering">Punt</meta:user-defined>
    <meta:user-defined meta:name="DC.title">Besluit omgevingsvergunning verleend, het bouwen van een nieuwe loods, Boshoven 25, 5131 NB Alph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89</meta:user-defined>
    <meta:user-defined meta:name="OVERHEIDop.GmbID/DC.identifier">gmb-2023-466489</meta:user-defined>
    <meta:user-defined meta:name="OVERHEIDop.versieInformatie"/>
  </office:meta>
</office:document-meta>
</file>