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Beursstraat 1 1012JT Amsterdam, Oudebrugsteeg 5 1012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ursstraat 1 1012JT Amsterdam, Oudebrugsteeg 5-1 1012JN Amsterdam, Oudebrugsteeg 5-H 1012JN Amsterdam</text:p>
            <text:p text:style-name="common-al">Omschrijving: verbouwen en vergroten van de gebouwen ten behoeve van woningen</text:p>
            <text:p text:style-name="common-al">Besluit: buitenbehandeling laten</text:p>
            <text:p text:style-name="common-al">Verzonden naar aanvrager op: 31-10-2023</text:p>
            <text:p text:style-name="common-al">Zaaknummer: Z2023-C006357</text:p>
            <text:p text:style-name="common-al">OLO nummer: 7956929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47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7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7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C006357</meta:user-defined>
    <meta:user-defined meta:name="DCTERMS.abstract">verbouwen en vergroten van de gebouwen ten behoeve van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 Beursstraat 1 1012JT Amsterdam, Oudebrugsteeg 5 1012J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478</meta:user-defined>
    <meta:user-defined meta:name="OVERHEIDop.GmbID/DC.identifier">gmb-2023-466478</meta:user-defined>
    <meta:user-defined meta:name="OVERHEIDop.versieInformatie"/>
  </office:meta>
</office:document-meta>
</file>