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lmondseweg 65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n melding ontvangen voor activiteiten waarvoor geen vergunningplicht geldt op locatie Helmondseweg 65a te Deurne. De melding is geregistreerd onder zaaknummer HZ-2023-073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646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Helmondseweg 65a te Deurn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64</meta:user-defined>
    <meta:user-defined meta:name="OVERHEIDop.GmbID/DC.identifier">gmb-2023-466464</meta:user-defined>
    <meta:user-defined meta:name="OVERHEIDop.versieInformatie"/>
  </office:meta>
</office:document-meta>
</file>