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het intern verbouwen van het pand en het splitsen van de bedrijfsruimte, Energieweg 1, 1A.A tot en met 1A.E (perceel K1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nergieweg 1, 1A.A tot en met 1A.E ((perceel K11)) in Den Helder, wijzigen van de gevel, het intern verbouwen van het pand en het splitsen van de bedrijfsruimte </text:p>
            <text:p text:style-name="common-al">Verzenddatum: 23-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64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317</meta:user-defined>
    <meta:user-defined meta:name="DCTERMS.abstract">wijzigen van de gevel, het intern verbouwen van het pand en het splitsen van de bedrijfsruimte (perceel K11)</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het intern verbouwen van het pand en het splitsen van de bedrijfsruimte, Energieweg 1, 1A.A tot en met 1A.E (perceel K11) in Den Helder</meta:user-defined>
    <meta:user-defined meta:name="DCTERMS.W3CDTF/DCTERMS.available">2023-11-03</meta:user-defined>
    <meta:user-defined meta:name="DCTERMS.W3CDTF/OVERHEIDop.jaargang">2023</meta:user-defined>
    <meta:user-defined meta:name="OVERHEIDop.publicationIssue">466458</meta:user-defined>
    <meta:user-defined meta:name="OVERHEIDop.GmbID/DC.identifier">gmb-2023-466458</meta:user-defined>
    <meta:user-defined meta:name="OVERHEIDop.versieInformatie"/>
  </office:meta>
</office:document-meta>
</file>