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 - Zegge 2, leek, Leek (LEE01) E 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oktober 2023 een besluit genomen op de aanvraag met zaaknummer 2023003176 voor het bouwen van een woning  op locatie Zegge 2, leek, Leek (LEE01) E 501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645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17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 - Zegge 2, leek, Leek (LEE01) E 5019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56</meta:user-defined>
    <meta:user-defined meta:name="OVERHEIDop.GmbID/DC.identifier">gmb-2023-466456</meta:user-defined>
    <meta:user-defined meta:name="OVERHEIDop.versieInformatie"/>
  </office:meta>
</office:document-meta>
</file>