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inbouwstraat 152 1097Z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uinbouwstraat 152 1097ZA Amsterdam</text:p>
            <text:p text:style-name="common-al">Omschrijving: Tuinbouwstraat 152 - Constructie Wijziging</text:p>
            <text:p text:style-name="common-al">Datum ontvangst: 06-10-2023</text:p>
            <text:p text:style-name="common-al">Zaaknummer: Z2023-O004657</text:p>
            <text:p text:style-name="common-al">OLO nummer: 810976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454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45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45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O004657</meta:user-defined>
    <meta:user-defined meta:name="DCTERMS.abstract">Tuinbouwstraat 152 - Constructie Wijziging</meta:user-defined>
    <dc:language>nl</dc:language>
    <meta:user-defined meta:name="OVERHEIDop.locatietype/OVERHEIDop.gebiedsmarkering">Punt</meta:user-defined>
    <meta:user-defined meta:name="DC.title">Aanvraag omgevingsvergunning Tuinbouwstraat 152 1097ZA Amsterdam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454</meta:user-defined>
    <meta:user-defined meta:name="OVERHEIDop.GmbID/DC.identifier">gmb-2023-466454</meta:user-defined>
    <meta:user-defined meta:name="OVERHEIDop.versieInformatie"/>
  </office:meta>
</office:document-meta>
</file>