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6">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Markten en standplaatsen Meerssen 2023</text:p>
      <text:section text:name="regeling_id1-3-2" text:style-name="regeling">
        <text:section text:name="aanhef_id1-3-2-1" text:style-name="aanhef">
          <text:section text:name="preambule_id1-3-2-1-1" text:style-name="preambule">
            <text:p text:style-name="al">Het college van burgemeester en wethouders van Meerssen,</text:p>
            <text:p text:style-name="al"/>
            <text:p text:style-name="al">Gelet op artikel 3.85 van de Verordening Fysieke leefomgeving gemeente Meerssen 2023;</text:p>
            <text:p text:style-name="al"/>
            <text:p text:style-name="al">Overwegende dat het wenselijk is nadere regels vast te stellen met betrekking tot de uitvoering van de Markten en standplaatsen;</text:p>
            <text:p text:style-name="al"/>
            <text:p text:style-name="al">Besluit vast te stellen:</text:p>
            <text:p text:style-name="al"/>
            <text:p text:style-name="al">Nadere regels voor de markten en standplaatsen in Meerss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ag, plaats en tijd van de Markt</text:p>
            <text:p text:style-name="al">De Weekmarkt Meerssen op donderdag op de Markt van 09.00 uur tot 15.00 uur.</text:p>
            <text:p text:style-name="al">De Minimarkt Bunde op vrijdag op het Sint Agnesplein van 09.00 uur tot 16.00 uur</text:p>
          </text:section>
          <text:section text:name="artikel_id1-3-2-2-3" text:style-name="artikel">
            <text:p text:style-name="artikel_kop_titel"><text:span text:style-name="artikel_kop_label">Artikel</text:span> <text:span text:style-name="artikel_kop_nr">2</text:span> Afgelasting of wijziging van de Markt</text:p>
            <text:p text:style-name="al">In het belang van de orde op de markt en de veiligheid van personen en goederen kan de Marktmeester:</text:p>
            <text:list text:style-name="id1-3-2-2-3-3">
              <text:list-item text:style-override="id1-3-2-2-3-3-1">
                <text:number>a:</text:number>
                <text:p text:style-name="al">de vergunninghouders verplichten de noodzakelijke maatregelen te treffen om de markt anders op te stellen of in te richten; </text:p>
              </text:list-item>
              <text:list-item text:style-override="id1-3-2-2-3-3-2">
                <text:number>b:</text:number>
                <text:p text:style-name="al">besluiten de markt niet te laten aanvangen of onmiddellijk te beëindigen.</text:p>
              </text:list-item>
            </text:list>
            <text:p text:style-name="al">Op officieel erkende feestdagen wordt geen markt gehouden.</text:p>
          </text:section>
          <text:section text:name="artikel_id1-3-2-2-4" text:style-name="artikel">
            <text:p text:style-name="artikel_kop_titel"><text:span text:style-name="artikel_kop_label">Artikel</text:span> <text:span text:style-name="artikel_kop_nr">3</text:span> Inrichting van de markt </text:p>
            <text:list text:style-name="id1-3-2-2-4-2">
              <text:list-item text:style-override="id1-3-2-2-4-2">
                <text:number>1:</text:number>
                <text:p text:style-name="al">Het college stelt een inrichtingstekening van de Weekmarkt Meerssen op met daarin in ieder geval:</text:p>
                <text:list text:style-name="id1-3-2-2-4-2-3">
                  <text:list-item text:style-override="id1-3-2-2-4-2-3-1">
                    <text:number>a.</text:number>
                    <text:p text:style-name="al">De grenzen van de Markt;</text:p>
                  </text:list-item>
                  <text:list-item text:style-override="id1-3-2-2-4-2-3-2">
                    <text:number>b.</text:number>
                    <text:p text:style-name="al">De vaste standplaatsen;</text:p>
                  </text:list-item>
                  <text:list-item text:style-override="id1-3-2-2-4-2-3-3">
                    <text:number>c.</text:number>
                    <text:p text:style-name="al">De standplaatsen die bij voorrang zijn bestemd voor een of meer branches of artikelgroepen</text:p>
                  </text:list-item>
                  <text:list-item text:style-override="id1-3-2-2-4-2-3-4">
                    <text:number>d.</text:number>
                    <text:p text:style-name="al">Het maximum aantal vaste-standplaatsen dat voor een of meer branches of artikelgroepen of combinaties daarvan kan worden afgegeven;</text:p>
                  </text:list-item>
                  <text:list-item text:style-override="id1-3-2-2-4-2-3-5">
                    <text:number>e.</text:number>
                    <text:p text:style-name="al">De dagplaatsen.</text:p>
                  </text:list-item>
                </text:list>
              </text:list-item>
              <text:list-item text:style-override="id1-3-2-2-4-3">
                <text:number>2:</text:number>
                <text:p text:style-name="al">De afmetingen van een standplaats zijn bepaald op 4 x 2,5 meter, zijnde 10 m2. Het college kan bij toewijzing van de plaatsen afwijken van deze afmetingen. </text:p>
              </text:list-item>
            </text:list>
          </text:section>
          <text:section text:name="artikel_id1-3-2-2-5" text:style-name="artikel">
            <text:p text:style-name="artikel_kop_titel"><text:span text:style-name="artikel_kop_label">Artikel</text:span> <text:span text:style-name="artikel_kop_nr">4</text:span> Instellen marktcommissie</text:p>
            <text:p text:style-name="al">Er is een marktcommissie die tot taak heeft het college gevraagd en ongevraagd te adviseren op het gebied van marktaangelegenheden. </text:p>
            <text:p text:style-name="al"/>
          </text:section>
          <text:section text:name="paragraaf_id1-3-2-2-6" text:style-name="paragraaf">
            <text:p text:style-name="paragraaf_kop"><text:span text:style-name="label">Paragraaf</text:span> <text:span text:style-name="nr">2</text:span> Toewijzen en innemen van standplaatsen op de markt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Verdeelprocedure vaste standplaatsen </text:p>
            <text:p text:style-name="al">Bij het beschikbaar komen van een vaste-standplaatsvergunning wordt deze verdeeld door middel van selectie overeenkomstig artikel 3.90 van de Verordening fysieke leefomgeving gemeente Meerssen 2023. </text:p>
          </text:section>
          <text:section text:name="artikel_id1-3-2-2-8" text:style-name="artikel">
            <text:p text:style-name="artikel_kop_titel"><text:span text:style-name="artikel_kop_label">Artikel</text:span> <text:span text:style-name="artikel_kop_nr">6</text:span> Toewijzen standplaatsen</text:p>
            <text:p text:style-name="al">Een standplaats dient aaneengesloten te zijn en wordt toegewezen als vaste standplaats of dagplaats. Een vrijgekomen of niet tijdig ingenomen vaste standplaats kan tijdelijk als dagplaats worden uitgegeven door de marktmeester.</text:p>
            <text:p text:style-name="al"/>
          </text:section>
          <text:section text:name="paragraaf_id1-3-2-2-9" text:style-name="paragraaf">
            <text:p text:style-name="paragraaf_kop"><text:span text:style-name="label">Paragraaf</text:span> <text:span text:style-name="nr">3</text:span> Bepalingen over het gebruik van de standplaats en materiaal</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Huurkraam of eigen materiaal</text:p>
            <text:list text:style-name="id1-3-2-2-10-2">
              <text:list-item text:style-override="id1-3-2-2-10-2">
                <text:number>1.</text:number>
                <text:p text:style-name="al">De vergunninghouder neemt zijn standplaats in:</text:p>
                <text:list text:style-name="id1-3-2-2-10-2-3">
                  <text:list-item text:style-override="id1-3-2-2-10-2-3-1">
                    <text:number>a.</text:number>
                    <text:p text:style-name="al">Met een huurkraam van een door het college aangewezen kramenverhuurder of</text:p>
                  </text:list-item>
                  <text:list-item text:style-override="id1-3-2-2-10-2-3-2">
                    <text:number>b.</text:number>
                    <text:p text:style-name="al">Met eigen materiaal.</text:p>
                  </text:list-item>
                </text:list>
              </text:list-item>
              <text:list-item text:style-override="id1-3-2-2-10-3">
                <text:number>2.</text:number>
                <text:p text:style-name="al">Bij een aanvraag voor het gebruik van eigen materiaal dient de vergunninghouder in ieder geval de volgende gegevens over te leggen: </text:p>
                <text:list text:style-name="id1-3-2-2-10-3-3">
                  <text:list-item text:style-override="id1-3-2-2-10-3-3-1">
                    <text:number>a.</text:number>
                    <text:p text:style-name="al">Een opgave van de lengte, hoogte en breedte;</text:p>
                  </text:list-item>
                  <text:list-item text:style-override="id1-3-2-2-10-3-3-2">
                    <text:number>b.</text:number>
                    <text:p text:style-name="al">Een foto van het eigen materiaal;</text:p>
                  </text:list-item>
                  <text:list-item text:style-override="id1-3-2-2-10-3-3-3">
                    <text:number>c.</text:number>
                    <text:p text:style-name="al">Een geldig bewijs van veiligheid van het te gebruiken eigen materiaal, indien het eigen materiaal is voorzien van installaties waarin gekookt, gebakken, gebraden of gefrituurd kan worden. </text:p>
                  </text:list-item>
                </text:list>
              </text:list-item>
              <text:list-item text:style-override="id1-3-2-2-10-4">
                <text:number>3.</text:number>
                <text:p text:style-name="al">Een aanvraag voor het gebruik van eigen materiaal wordt door de marktmeester goedgekeurd indien het eigen materiaal inpasbaar is binnen de beschikbare ruimte op de markt.</text:p>
              </text:list-item>
            </text:list>
          </text:section>
          <text:section text:name="artikel_id1-3-2-2-11" text:style-name="artikel">
            <text:p text:style-name="artikel_kop_titel"><text:span text:style-name="artikel_kop_label">Artikel</text:span> <text:span text:style-name="artikel_kop_nr">8</text:span> Tijdstip innemen standplaats / aan- en afvoer goederen</text:p>
            <text:list text:style-name="id1-3-2-2-11-2">
              <text:list-item text:style-override="id1-3-2-2-11-2">
                <text:number>1.</text:number>
                <text:p text:style-name="al">Het is vergunninghouders verboden buiten de tijden van het aangewezen marktterrein voertuigen, goederen of anderszins ruimte in te nemen.</text:p>
              </text:list-item>
              <text:list-item text:style-override="id1-3-2-2-11-3">
                <text:number>2.</text:number>
                <text:p text:style-name="al">De vergunninghouder is verplicht zijn standplaats vanaf begintijd markt tot de sluitingstijd van de markt in te nemen behoudens toestemming van de marktmeester. </text:p>
              </text:list-item>
            </text:list>
          </text:section>
          <text:section text:name="artikel_id1-3-2-2-12" text:style-name="artikel">
            <text:p text:style-name="artikel_kop_titel"><text:span text:style-name="artikel_kop_label">Artikel</text:span> <text:span text:style-name="artikel_kop_nr">9</text:span> Innemen standplaats</text:p>
            <text:list text:style-name="id1-3-2-2-12-2">
              <text:list-item text:style-override="id1-3-2-2-12-2">
                <text:number>1.</text:number>
                <text:p text:style-name="al">De vergunninghouder is verplicht zijn vaste of tijdelijke standplaats in zijn geheel in te nemen met goederen uit de branche waarvoor hem de standplaatsvergunning is verleend. </text:p>
              </text:list-item>
              <text:list-item text:style-override="id1-3-2-2-12-3">
                <text:number>2.</text:number>
                <text:p text:style-name="al">De vergunninghouder met een vaste standplaats mag met toestemming van de marktmeester verplaatsen naar een vrije standplaats.</text:p>
              </text:list-item>
            </text:list>
          </text:section>
          <text:section text:name="artikel_id1-3-2-2-13" text:style-name="artikel">
            <text:p text:style-name="artikel_kop_titel"><text:span text:style-name="artikel_kop_label">Artikel</text:span> <text:span text:style-name="artikel_kop_nr">10</text:span> Obstakels en uiterlijk aanzien</text:p>
            <text:p text:style-name="al">Het is verboden:</text:p>
            <text:list text:style-name="id1-3-2-2-13-3">
              <text:list-item text:style-override="id1-3-2-2-13-3-1">
                <text:number>a.</text:number>
                <text:p text:style-name="al">de doorgang en de wandelgangen op het marktterrein op enigerlei wijze te belemmeren;</text:p>
              </text:list-item>
              <text:list-item text:style-override="id1-3-2-2-13-3-2">
                <text:number>b.</text:number>
                <text:p text:style-name="al">op een standplaats andere goederen dan die waarvoor marktvergunning is verleend, uit te stallen, aan te bieden, af te leveren of in voorraad te hebben;</text:p>
              </text:list-item>
              <text:list-item text:style-override="id1-3-2-2-13-3-3">
                <text:number>c.</text:number>
                <text:p text:style-name="al">op enigerlei wijze aan een huurkraam of eigen materiaal voorwerpen te bevestigen of te hebben, zodanig dat deze uitsteken buiten de standplaats behoudens toestemming van de marktmeester;</text:p>
              </text:list-item>
              <text:list-item text:style-override="id1-3-2-2-13-3-4">
                <text:number>d.</text:number>
                <text:p text:style-name="al">voertuigen tijdens de openingstijden van de markt op het marktterrein te verplaatsen of te parkeren behoudens toestemming van de marktmeester.</text:p>
              </text:list-item>
            </text:list>
          </text:section>
          <text:section text:name="artikel_id1-3-2-2-14" text:style-name="artikel">
            <text:p text:style-name="artikel_kop_titel"><text:span text:style-name="artikel_kop_label">Artikel</text:span> <text:span text:style-name="artikel_kop_nr">11</text:span> Schoonhouden en opleveren standplaats</text:p>
            <text:p text:style-name="al">De vergunninghouder dient:</text:p>
            <text:list text:style-name="id1-3-2-2-14-3">
              <text:list-item text:style-override="id1-3-2-2-14-3-1">
                <text:number>a.</text:number>
                <text:p text:style-name="al">er voor te zorgen dat zijn standplaats steeds een goed verzorgd aanzien biedt;</text:p>
              </text:list-item>
              <text:list-item text:style-override="id1-3-2-2-14-3-2">
                <text:number>b.</text:number>
                <text:p text:style-name="al">tijdens de markt zelf zijn afval, verpakkingsmaterialen en dergelijke in te zamelen en op te slaan binnen de grenzen van zijn standplaats;</text:p>
              </text:list-item>
              <text:list-item text:style-override="id1-3-2-2-14-3-3">
                <text:number>c.</text:number>
                <text:p text:style-name="al">bij het verlaten van het marktterrein zijn standplaats en onmiddellijke omgeving daarvan schoon op te leveren. </text:p>
              </text:list-item>
              <text:list-item text:style-override="id1-3-2-2-14-3-4">
                <text:number>d.</text:number>
                <text:p text:style-name="al">Maatregelen te treffen om te voorkomen dat de ondergrond en de omgeving van de standplaats vervuild kunnen raken. De te treffen maatregelen dienen ter goedkeuring van de marktmeester, en zo nodig op zijn aanwijzingen te geschieden. </text:p>
              </text:list-item>
            </text:list>
          </text:section>
          <text:section text:name="artikel_id1-3-2-2-15" text:style-name="artikel">
            <text:p text:style-name="artikel_kop_titel"><text:span text:style-name="artikel_kop_label">Artikel</text:span> <text:span text:style-name="artikel_kop_nr">12</text:span> Het gebruik maken geluidsapparatuur</text:p>
            <text:p text:style-name="al">Het gebruikmaken van geluidsapparatuur is alleen toegestaan na verleende toestemming hiervoor van de marktmeester en mag geen overlast veroorzaken. </text:p>
          </text:section>
          <text:section text:name="artikel_id1-3-2-2-16" text:style-name="artikel">
            <text:p text:style-name="artikel_kop_titel"><text:span text:style-name="artikel_kop_label">Artikel</text:span> <text:span text:style-name="artikel_kop_nr">13</text:span> Algemene veiligheidsnorm</text:p>
            <text:list text:style-name="id1-3-2-2-16-2">
              <text:list-item text:style-override="id1-3-2-2-16-2">
                <text:number>1.</text:number>
                <text:p text:style-name="al">De standplaats en de door de vergunninghouder te gebruiken materialen dienen te voldoen aan de bepalingen in het Besluit brandveilig gebruik en basishulpverlening overige plaatsen.</text:p>
              </text:list-item>
              <text:list-item text:style-override="id1-3-2-2-16-3">
                <text:number>2.</text:number>
                <text:p text:style-name="al">Het is niet toegestaan op de markt elektriciteit van een derde te betrekken. Het zelf in de elektriciteit voorzien is niet toegestaan behoudens toestemming van de marktmeester. </text:p>
              </text:list-item>
            </text:list>
          </text:section>
          <text:section text:name="artikel_id1-3-2-2-17" text:style-name="artikel">
            <text:p text:style-name="artikel_kop_titel"><text:span text:style-name="artikel_kop_label">Artikel</text:span> <text:span text:style-name="artikel_kop_nr">14</text:span> Eigendomsrecht</text:p>
            <text:p text:style-name="al">De gemeente Meerssen is niet aansprakelijk voor eventuele schade voorvloeiende uit ontstane strijdigheden en/of inbreuken met het intellectueel eigendomsrecht.</text:p>
            <text:p text:style-name="al"/>
          </text:section>
          <text:section text:name="paragraaf_id1-3-2-2-18" text:style-name="paragraaf">
            <text:p text:style-name="paragraaf_kop"><text:span text:style-name="label">Paragraaf</text:span> <text:span text:style-name="nr">4</text:span> Toewijzen en innemen van standplaatsen buiten de markt</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Standplaatsvergunning</text:p>
            <text:p text:style-name="al">Het college kan vergunning verlenen voor het innemen van een standplaats buiten de markt op een andere locatie en op een ander tijdstip: </text:p>
            <text:list text:style-name="id1-3-2-2-19-3">
              <text:list-item text:style-override="id1-3-2-2-19-3-1">
                <text:number>1.</text:number>
                <text:p text:style-name="al">Bij evenementen, braderieën en snuffelmarkten;</text:p>
              </text:list-item>
              <text:list-item text:style-override="id1-3-2-2-19-3-2">
                <text:number>2.</text:number>
                <text:p text:style-name="al">In het kader van kerstactiviteiten, georganiseerd door of namens de verenigingen in Meerssen;</text:p>
              </text:list-item>
              <text:list-item text:style-override="id1-3-2-2-19-3-3">
                <text:number>3.</text:number>
                <text:p text:style-name="al">Tijdens carnaval, van vrijdag t/m carnavalsdinsdag; </text:p>
              </text:list-item>
              <text:list-item text:style-override="id1-3-2-2-19-3-4">
                <text:number>4.</text:number>
                <text:p text:style-name="al">Op verzoek van een vereniging of stichting ten behoeve van een activiteit met een ideële doelstelling; </text:p>
              </text:list-item>
              <text:list-item text:style-override="id1-3-2-2-19-3-5">
                <text:number>5.</text:number>
                <text:p text:style-name="al">Voor verkoopwagens ten behoeve van de bedrijfsmatige verkoop van etenswaren voor ten hoogste drie aaneengesloten dagen per week op de volgende locaties:</text:p>
                <text:list text:style-name="id1-3-2-2-19-3-5-3">
                  <text:list-item text:style-override="id1-3-2-2-19-3-5-3-1">
                    <text:number>a.</text:number>
                    <text:p text:style-name="al">Marktplein te Geulle; </text:p>
                  </text:list-item>
                  <text:list-item text:style-override="id1-3-2-2-19-3-5-3-2">
                    <text:number>b.</text:number>
                    <text:p text:style-name="al">Sint Agnesplein te Bunde;</text:p>
                  </text:list-item>
                  <text:list-item text:style-override="id1-3-2-2-19-3-5-3-3">
                    <text:number>c.</text:number>
                    <text:p text:style-name="al">Dorpstraat te Ulestraten;</text:p>
                  </text:list-item>
                  <text:list-item text:style-override="id1-3-2-2-19-3-5-3-4">
                    <text:number>d.</text:number>
                    <text:p text:style-name="al">Pastoor Geelenplein te Rothem</text:p>
                  </text:list-item>
                </text:list>
              </text:list-item>
              <text:list-item text:style-override="id1-3-2-2-19-3-6">
                <text:number/>
                <text:p text:style-name="al">Per locatie is maximaal één verkoopwagen gelijktijdig toegestaan en de verkoopwagen moet een aanvulling zijn op de bestaande voorzieningen in de kern. Dit voorschrift geldt niet voor de situaties zoals genoemd onder 1 tot en met 4 van dit artikel. </text:p>
              </text:list-item>
            </text:list>
          </text:section>
          <text:section text:name="artikel_id1-3-2-2-20" text:style-name="artikel">
            <text:p text:style-name="artikel_kop_titel"><text:span text:style-name="artikel_kop_label">Artikel</text:span> <text:span text:style-name="artikel_kop_nr">16</text:span> Voorschriften </text:p>
            <text:p text:style-name="al">Paragraaf 3 van dit reglement is van toepassing op standplaatsen buiten de markt.</text:p>
            <text:p text:style-name="al"/>
          </text:section>
          <text:section text:name="paragraaf_id1-3-2-2-21" text:style-name="paragraaf">
            <text:p text:style-name="paragraaf_kop"><text:span text:style-name="label">Paragraaf</text:span> <text:span text:style-name="nr">5</text:span> Overgangs- e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Overgangsbepalingen</text:p>
            <text:p text:style-name="al">Waar vaste vergunninghouders op grond van de Marktverordening Meerssen 2013 over rechten beschikken die strijdig zijn met het bepaalde in dit reglement blijven die rechten gerespecteerd.</text:p>
          </text:section>
          <text:section text:name="artikel_id1-3-2-2-23" text:style-name="artikel">
            <text:p text:style-name="artikel_kop_titel"><text:span text:style-name="artikel_kop_label">Artikel</text:span> <text:span text:style-name="artikel_kop_nr">18</text:span> Vaststelling, citeertitel en inwerkingtreding</text:p>
            <text:list text:style-name="id1-3-2-2-23-2">
              <text:list-item text:style-override="id1-3-2-2-23-2">
                <text:number>1.</text:number>
                <text:p text:style-name="al">Dit reglement is vastgesteld door het college van burgemeester en wethouders op 17 oktober 2023.</text:p>
              </text:list-item>
              <text:list-item text:style-override="id1-3-2-2-23-3">
                <text:number>2.</text:number>
                <text:p text:style-name="al">Dit reglement treedt in werking met ingang van de dag na de bekendmaking.</text:p>
              </text:list-item>
              <text:list-item text:style-override="id1-3-2-2-23-4">
                <text:number>3.</text:number>
                <text:p text:style-name="al">Deze nadere regels worden aangehaald als: Reglement Markten en standplaatsen Meerssen 2023.</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645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5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5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Verordening Fysieke leefomgeving gemeente Meerssen 2023]|[https://lokaleregelgeving.overheid.nl/CVDR697847/1</meta:user-defined>
    <meta:user-defined meta:name="DCTERMS.alternative">Reglement Markten en standplaatsen Meerssen 2023</meta:user-defined>
    <dc:language>nl</dc:language>
    <meta:user-defined meta:name="OVERHEIDop.locatietype/OVERHEIDop.gebiedsmarkering">Gemeente</meta:user-defined>
    <meta:user-defined meta:name="DC.title">Reglement Markten en standplaatsen Meerssen 2023</meta:user-defined>
    <meta:user-defined meta:name="DCTERMS.W3CDTF/DCTERMS.available">2023-11-08</meta:user-defined>
    <meta:user-defined meta:name="DCTERMS.W3CDTF/OVERHEIDop.jaargang">2023</meta:user-defined>
    <meta:user-defined meta:name="OVERHEIDop.publicationIssue">466451</meta:user-defined>
    <meta:user-defined meta:name="OVERHEIDop.betreftRegeling">CVDR702660_1</meta:user-defined>
    <meta:user-defined meta:name="xs:date/OVERHEIDop.startdatum">2023-11-09</meta:user-defined>
    <meta:user-defined meta:name="OVERHEIDop.GmbID/DC.identifier">gmb-2023-466451</meta:user-defined>
    <meta:user-defined meta:name="OVERHEIDop.versieInformatie"/>
  </office:meta>
</office:document-meta>
</file>