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oefenen van een aan huis gebonden bedrijf aan de Maasdijk 147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Maasdijk 147, 4261 AG, </text:span>uitoefenen aan huis gebonden bedrijf (max. 10 jaar); verzonden op 24 januari 2023.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64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uitoefenen van een aan huis gebonden bedrijf aan de Maasdijk 147 in Wijk en Aalburg</meta:user-defined>
    <meta:user-defined meta:name="DCTERMS.W3CDTF/DCTERMS.available">2023-02-02</meta:user-defined>
    <meta:user-defined meta:name="DCTERMS.W3CDTF/OVERHEIDop.jaargang">2023</meta:user-defined>
    <meta:user-defined meta:name="OVERHEIDop.publicationIssue">46645</meta:user-defined>
    <meta:user-defined meta:name="OVERHEIDop.GmbID/DC.identifier">gmb-2023-46645</meta:user-defined>
    <meta:user-defined meta:name="OVERHEIDop.versieInformatie"/>
  </office:meta>
</office:document-meta>
</file>