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bij Emmastraat 8 in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oornemens om een perceel snippergroen van circa 20 vierkante meter te verkopen, gelegen bij de woning aan Emmastraat 8 in Zuidland en deel uitmakende van het kadastrale perceel bekend als gemeente Bernisse, sectie B, nummer 5553 gedeeltelijk.</text:p>
            <text:p text:style-name="common-al">De verkoop vindt plaats onder de voorwaarden die de gemeente stelt aan de verkoop van snippergro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De gemeente Nissewaard meent om de navolgende redenen dat de beoogde koper de enige serieuze gegadigde is om voornoemd perceel grond te kopen, namelijk dat conform het bepaalde in artikel 3.4.3 Nota Grondbeleid 2017 het aan te kopen perceel c.q. perceelsgedeelte (direct) grenst aan het perceel van de aspirant-koper zijnde een particuliere eigenaar. </text:p>
            <text:p text:style-name="common-al">De gemeente Nissewaard zal drie weken na de datum van deze publicatie overgaan tot het sluiten van de koopovereenkomst, tenzij zich voordien een andere partij als gegadigde meldt. Een schriftelijke reactie tegen dit voornemen kan gericht worden aan het college van Burgemeester en Wethouders van de gemeente Nissewaard, Postbus 25, 3200 AA Spijkenisse. Hierbij gaarne het zaaknummer DIG0046514 vermelden. </text:p>
            <text:p text:style-name="common-al">Voor nadere inlichtingen kunt u zich wenden tot de heer J. van den Boom van het team Grondzaken van de gemeente Nissewaard (<text:a xlink:href="mailto:j.vandenboom@nissewaard.nl" xlink:type="simple"><text:span text:style-name="nadrukondlijn">j.vandenboom@nissewaar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664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G0046514</meta:user-defined>
    <dc:language>nl</dc:language>
    <meta:user-defined meta:name="OVERHEIDop.locatietype/OVERHEIDop.gebiedsmarkering">Adres</meta:user-defined>
    <meta:user-defined meta:name="DC.title">Voorgenomen verkoop snippergroen bij Emmastraat 8 in Zuidland</meta:user-defined>
    <meta:user-defined meta:name="DCTERMS.W3CDTF/DCTERMS.available">2023-11-02</meta:user-defined>
    <meta:user-defined meta:name="DCTERMS.W3CDTF/OVERHEIDop.jaargang">2023</meta:user-defined>
    <meta:user-defined meta:name="OVERHEIDop.publicationIssue">466449</meta:user-defined>
    <meta:user-defined meta:name="OVERHEIDop.GmbID/DC.identifier">gmb-2023-466449</meta:user-defined>
    <meta:user-defined meta:name="OVERHEIDop.versieInformatie"/>
  </office:meta>
</office:document-meta>
</file>