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10-2023 hebben wij aanvraag reguliere omgevingsvergunning voor het bouwen van een overkapping op het adres Vossenbrinkweg 15 7491DA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644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4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4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2956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Op 05-10-2023 hebben wij aanvraag reguliere omgevingsvergunning voor het bouwen van een overkapping op het adres Vossenbrinkweg 15 7491DA Delden ontvangen.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45</meta:user-defined>
    <meta:user-defined meta:name="OVERHEIDop.GmbID/DC.identifier">gmb-2023-466445</meta:user-defined>
    <meta:user-defined meta:name="OVERHEIDop.versieInformatie"/>
  </office:meta>
</office:document-meta>
</file>