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portvereniging Door Fusie Sterk (DFS) exploitatievergunning (APV art. 2:28)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6 oktober 2023 </text:p>
            <text:p text:style-name="common-al">aan sportvereniging Door Fusie Sterk (DFS) exploitatievergunning (APV art. 2:28) voor sportkantine met terras gevestigd Van Maanenstraat 1, 4043 GA Opheusd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644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4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4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portvereniging Door Fusie Sterk (DFS) exploitatievergunning (APV art. 2:28)</meta:user-defined>
    <meta:user-defined meta:name="DCTERMS.W3CDTF/DCTERMS.available">2023-11-02</meta:user-defined>
    <meta:user-defined meta:name="DCTERMS.W3CDTF/OVERHEIDop.jaargang">2023</meta:user-defined>
    <meta:user-defined meta:name="OVERHEIDop.publicationIssue">466442</meta:user-defined>
    <meta:user-defined meta:name="OVERHEIDop.GmbID/DC.identifier">gmb-2023-466442</meta:user-defined>
    <meta:user-defined meta:name="OVERHEIDop.versieInformatie"/>
  </office:meta>
</office:document-meta>
</file>