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Caeciliënkamp 18, 7161C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is een melding ontvangen waarvoor geen vergunningsplicht geldt voor de locatie Caeciliënkamp 18, 7161CV Neede. De melding is geregistreerd onder zaaknummer Z2023-0000132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4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23</meta:user-defined>
    <meta:user-defined meta:name="DCTERMS.abstract">Betreft: Melding op locatie Caeciliënkamp 18, 7161CV Neede</meta:user-defined>
    <dc:language>nl</dc:language>
    <meta:user-defined meta:name="OVERHEIDop.locatietype/OVERHEIDop.gebiedsmarkering">Punt</meta:user-defined>
    <meta:user-defined meta:name="DC.title">Melding verwijderen van asbest, Caeciliënkamp 18, 7161CV Need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40</meta:user-defined>
    <meta:user-defined meta:name="OVERHEIDop.GmbID/DC.identifier">gmb-2023-466440</meta:user-defined>
    <meta:user-defined meta:name="OVERHEIDop.versieInformatie"/>
  </office:meta>
</office:document-meta>
</file>