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ctificatie aantal bomen, Zijlweg 154 2015BJ Haarlem, 0392-2023-0112232, het kappen van 4 bomen op het voor- en achtererf i.v.m. schade aan het pand en dode houtopstanden, ontvangen op 1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43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3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3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2232</meta:user-defined>
    <meta:user-defined meta:name="DCTERMS.abstract">het kappen van 4 bomen op het voor- en achtererf i.v.m. schade aan het pand en dode houtopstanden</meta:user-defined>
    <dc:language>nl</dc:language>
    <meta:user-defined meta:name="OVERHEIDop.locatietype/OVERHEIDop.gebiedsmarkering">Punt</meta:user-defined>
    <meta:user-defined meta:name="DC.title">Gemeente Haarlem, ingekomen aanvraag omgevingsvergunning, Rectificatie aantal bomen, Zijlweg 154 2015BJ Haarlem, 0392-2023-0112232, het kappen van 4 bomen op het voor- en achtererf i.v.m. schade aan het pand en dode houtopstanden, ontvangen op 19-10-2023</meta:user-defined>
    <meta:user-defined meta:name="DCTERMS.W3CDTF/DCTERMS.available">2023-11-02</meta:user-defined>
    <meta:user-defined meta:name="DCTERMS.W3CDTF/OVERHEIDop.jaargang">2023</meta:user-defined>
    <meta:user-defined meta:name="OVERHEIDop.publicationIssue">466435</meta:user-defined>
    <meta:user-defined meta:name="OVERHEIDop.GmbID/DC.identifier">gmb-2023-466435</meta:user-defined>
    <meta:user-defined meta:name="OVERHEIDop.versieInformatie"/>
  </office:meta>
</office:document-meta>
</file>