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etbalvereniging Dodewaard: ontheffing schenktijd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oktober 2023 </text:p>
            <text:p text:style-name="common-al">voor Voetbalvereniging Dodewaard: ontheffing schenktijden op 26 januari 2024 van 20:00 tot 00:30 uur voor het organiseren van een Pubquiz Men;s Night Out (opbrengst goed doel Alpe d’Huzes) (APV artikel 2.34f).</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643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3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3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Dodewaard: ontheffing schenktijden</meta:user-defined>
    <meta:user-defined meta:name="DCTERMS.W3CDTF/DCTERMS.available">2023-11-02</meta:user-defined>
    <meta:user-defined meta:name="DCTERMS.W3CDTF/OVERHEIDop.jaargang">2023</meta:user-defined>
    <meta:user-defined meta:name="OVERHEIDop.publicationIssue">466434</meta:user-defined>
    <meta:user-defined meta:name="OVERHEIDop.GmbID/DC.identifier">gmb-2023-466434</meta:user-defined>
    <meta:user-defined meta:name="OVERHEIDop.versieInformatie"/>
  </office:meta>
</office:document-meta>
</file>