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legalisatie verbouwde schuur tot praktijkruimte en het starten van een B&amp;B  aan Ds. Schuilingstraat 10, 9078 WD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31-10-2023 besloten om de beslistermijn voor zaak 2023-19274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643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3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3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92740</meta:user-defined>
    <meta:user-defined meta:name="DCTERMS.abstract">Verlengen beslistermijn voor legalisatie verbouwde schuur tot praktijkruimte en het starten van een B&amp;amp;B  op locatie Ds. Schuilingstraat 10, 9078 WD Oudebildtzijl.</meta:user-defined>
    <dc:language>nl</dc:language>
    <meta:user-defined meta:name="OVERHEIDop.locatietype/OVERHEIDop.gebiedsmarkering">Punt</meta:user-defined>
    <meta:user-defined meta:name="DC.title">Verlengen beslistermijn vergunning voor legalisatie verbouwde schuur tot praktijkruimte en het starten van een B&amp;B  aan Ds. Schuilingstraat 10, 9078 WD Oudebildtzij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33</meta:user-defined>
    <meta:user-defined meta:name="OVERHEIDop.GmbID/DC.identifier">gmb-2023-466433</meta:user-defined>
    <meta:user-defined meta:name="OVERHEIDop.versieInformatie"/>
  </office:meta>
</office:document-meta>
</file>