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gebouw voor het oprichten van vijf recreatiewoningen op de locatie Knollemanshoek 9, 3417 PB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36644 en Olo nummer: 8147061</text:p>
            <text:p text:style-name="common-al">Knollemanshoek 9, 3417 PB Montfoort  </text:p>
            <text:p text:style-name="common-al">Datum ontvangst aanvraag: 26 oktober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31 oktober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6643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3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3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gebouw voor het oprichten van vijf recreatiewoningen op de locatie Knollemanshoek 9, 3417 PB Montfoor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432</meta:user-defined>
    <meta:user-defined meta:name="OVERHEIDop.GmbID/DC.identifier">gmb-2023-466432</meta:user-defined>
    <meta:user-defined meta:name="OVERHEIDop.versieInformatie"/>
  </office:meta>
</office:document-meta>
</file>